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4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9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2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3" style:family="paragraph" style:parent-style-name="Standard" style:master-page-name="Converted1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1.0283in" fo:margin-right="3.2339in" fo:margin-top="0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17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8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5626in" fo:margin-right="0.0953in" fo:margin-top="0in" fo:margin-bottom="0in" loext:contextual-spacing="false" fo:line-height="99%" fo:text-align="justify" style:justify-single-word="false" fo:text-indent="-0.4917in" style:auto-text-indent="false"/>
    </style:style>
    <style:style style:name="P20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1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2" style:family="paragraph" style:parent-style-name="Standard">
      <style:paragraph-properties fo:margin-left="1.0543in" fo:margin-right="0.0945in" fo:margin-top="0.0008in" fo:margin-bottom="0in" loext:contextual-spacing="false" fo:line-height="99%" fo:text-align="start" style:justify-single-word="false" fo:text-indent="0in" style:auto-text-indent="false"/>
    </style:style>
    <style:style style:name="P23" style:family="paragraph" style:parent-style-name="Standard">
      <style:paragraph-properties fo:margin-left="1.0543in" fo:margin-right="0.17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4" style:family="paragraph" style:parent-style-name="Standard">
      <style:paragraph-properties fo:margin-left="1.0543in" fo:margin-right="0.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5" style:family="paragraph" style:parent-style-name="Standard">
      <style:paragraph-properties fo:margin-left="1.0543in" fo:margin-right="0.15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46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7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48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49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0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3</text:span><text:span text:style-name="T5"> </text:span><text:span text:style-name="T1">–</text:span><text:span text:style-name="T3"> </text:span><text:span text:style-name="T6">S</text:span><text:span text:style-name="T1">ERVIÇOS</text:span><text:span text:style-name="T4"> </text:span><text:span text:style-name="T1">A</text:span><text:span text:style-name="T2"> </text:span><text:span text:style-name="T1">C</text:span><text:span text:style-name="T6">A</text:span><text:span text:style-name="T1">RGO</text:span><text:span text:style-name="T2"> </text:span><text:span text:style-name="T3">D</text:span><text:span text:style-name="T1">O</text:span><text:span text:style-name="T3"> </text:span><text:span text:style-name="T1">B</text:span><text:span text:style-name="T4">AN</text:span><text:span text:style-name="T1">CO</text:span></text:p>
        <text:p text:style-name="P4"/>
        <text:p text:style-name="P6"/>
        <text:p text:style-name="P6"/>
        <text:p text:style-name="P7"><text:span text:style-name="T3">1</text:span><text:span text:style-name="T1">.<text:tab/>O</text:span><text:span text:style-name="T3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3"> </text:span><text:span text:style-name="T1">A</text:span><text:span text:style-name="T4">n</text:span><text:span text:style-name="T2">e</text:span><text:span text:style-name="T1">xo</text:span><text:span text:style-name="T4"> </text:span><text:span text:style-name="T5">t</text:span><text:span text:style-name="T2">e</text:span><text:span text:style-name="T1">m</text:span><text:span text:style-name="T4"> </text:span><text:span text:style-name="T1">c</text:span><text:span text:style-name="T4">om</text:span><text:span text:style-name="T1">o</text:span><text:span text:style-name="T3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5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4"> </text:span><text:span text:style-name="T3">o</text:span><text:span text:style-name="T1">s</text:span><text:span text:style-name="T2"> s</text:span><text:span text:style-name="T1">er</text:span><text:span text:style-name="T3">v</text:span><text:span text:style-name="T1">i</text:span><text:span text:style-name="T6">ç</text:span><text:span text:style-name="T3">o</text:span><text:span text:style-name="T1">s </text:span><text:span text:style-name="T6">d</text:span><text:span text:style-name="T1">e</text:span><text:span text:style-name="T3"> </text:span><text:span text:style-name="T1">i</text:span><text:span text:style-name="T4">n</text:span><text:span text:style-name="T1">frae</text:span><text:span text:style-name="T2">s</text:span><text:span text:style-name="T1">trut</text:span><text:span text:style-name="T4">u</text:span><text:span text:style-name="T1">ra</text:span><text:span text:style-name="T8"> </text:span><text:span text:style-name="T1">a </text:span><text:span text:style-name="T9"><text:s/></text:span><text:span text:style-name="T1">car</text:span><text:span text:style-name="T4">g</text:span><text:span text:style-name="T1">o </text:span><text:span text:style-name="T4">d</text:span><text:span text:style-name="T1">o</text:span><text:span text:style-name="T10"> </text:span><text:span text:style-name="T1">Ba</text:span><text:span text:style-name="T4">n</text:span><text:span text:style-name="T1">co</text:span><text:span text:style-name="T11"> </text:span><text:span text:style-name="T4">d</text:span><text:span text:style-name="T1">o</text:span><text:span text:style-name="T10"> </text:span><text:span text:style-name="T6">N</text:span><text:span text:style-name="T3">o</text:span><text:span text:style-name="T1">r</text:span><text:span text:style-name="T4">d</text:span><text:span text:style-name="T1">es</text:span><text:span text:style-name="T4">t</text:span><text:span text:style-name="T5">e</text:span><text:span text:style-name="T1">,</text:span><text:span text:style-name="T12"> </text:span><text:span text:style-name="T4">n</text:span><text:span text:style-name="T1">e</text:span><text:span text:style-name="T2">c</text:span><text:span text:style-name="T1">essári</text:span><text:span text:style-name="T4">o</text:span><text:span text:style-name="T1">s</text:span><text:span text:style-name="T12"> </text:span><text:span text:style-name="T4">p</text:span><text:span text:style-name="T1">ara</text:span><text:span text:style-name="T11"> </text:span><text:span text:style-name="T1">a</text:span><text:span text:style-name="T12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13"> </text:span><text:span text:style-name="T4">d</text:span><text:span text:style-name="T1">a</text:span><text:span text:style-name="T12"> </text:span><text:span text:style-name="T3">P</text:span><text:span text:style-name="T1">l</text:span><text:span text:style-name="T6">a</text:span><text:span text:style-name="T1">taf</text:span><text:span text:style-name="T3">o</text:span><text:span text:style-name="T6">r</text:span><text:span text:style-name="T3">m</text:span><text:span text:style-name="T1">a</text:span><text:span text:style-name="T12"> </text:span><text:span text:style-name="T6">d</text:span><text:span text:style-name="T1">e</text:span><text:span text:style-name="T10"> </text:span><text:span text:style-name="T1">Ate</text:span><text:span text:style-name="T4">nd</text:span><text:span text:style-name="T6">i</text:span><text:span text:style-name="T3">m</text:span><text:span text:style-name="T1">en</text:span><text:span text:style-name="T2">t</text:span><text:span text:style-name="T1">o e</text:span><text:span text:style-name="T3"> </text:span><text:span text:style-name="T4">N</text:span><text:span text:style-name="T1">eg</text:span><text:span text:style-name="T4">ó</text:span><text:span text:style-name="T1">ci</text:span><text:span text:style-name="T3">o</text:span><text:span text:style-name="T1">s</text:span><text:span text:style-name="T2">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</text:span><text:span text:style-name="T5">l</text:span><text:span text:style-name="T1">.</text:span></text:p>
        <text:p text:style-name="P5"/>
        <text:p text:style-name="P8"><text:span text:style-name="T3">2</text:span><text:span text:style-name="T1">. <text:s text:c="8"/></text:span><text:span text:style-name="T14"><text:s/></text:span><text:span text:style-name="T3">P</text:span><text:span text:style-name="T1">r</text:span><text:span text:style-name="T2">e</text:span><text:span text:style-name="T3">v</text:span><text:span text:style-name="T1">ia</text:span><text:span text:style-name="T2">m</text:span><text:span text:style-name="T1">ente</text:span><text:span text:style-name="T15"> </text:span><text:span text:style-name="T1">à</text:span><text:span text:style-name="T16"> </text:span><text:span text:style-name="T6">a</text:span><text:span text:style-name="T1">s</text:span><text:span text:style-name="T5">s</text:span><text:span text:style-name="T1">i</text:span><text:span text:style-name="T4">n</text:span><text:span text:style-name="T1">atu</text:span><text:span text:style-name="T4">r</text:span><text:span text:style-name="T1">a</text:span><text:span text:style-name="T17"> </text:span><text:span text:style-name="T4">d</text:span><text:span text:style-name="T1">o</text:span><text:span text:style-name="T18"> </text:span><text:span text:style-name="T1">c</text:span><text:span text:style-name="T3">o</text:span><text:span text:style-name="T4">n</text:span><text:span text:style-name="T2">t</text:span><text:span text:style-name="T1">ra</text:span><text:span text:style-name="T2">t</text:span><text:span text:style-name="T3">o</text:span><text:span text:style-name="T1">,</text:span><text:span text:style-name="T15"> </text:span><text:span text:style-name="T1">a</text:span><text:span text:style-name="T18"> </text:span><text:span text:style-name="T4">p</text:span><text:span text:style-name="T1">r</text:span><text:span text:style-name="T3">o</text:span><text:span text:style-name="T6">p</text:span><text:span text:style-name="T3">o</text:span><text:span text:style-name="T4">n</text:span><text:span text:style-name="T1">ente</text:span><text:span text:style-name="T9"> </text:span><text:span text:style-name="T3">v</text:span><text:span text:style-name="T1">ence</text:span><text:span text:style-name="T6">d</text:span><text:span text:style-name="T3">o</text:span><text:span text:style-name="T1">ra</text:span><text:span text:style-name="T18"> </text:span><text:span text:style-name="T4">d</text:span><text:span text:style-name="T1">o</text:span><text:span text:style-name="T18"> </text:span><text:span text:style-name="T4">p</text:span><text:span text:style-name="T6">r</text:span><text:span text:style-name="T1">e</text:span><text:span text:style-name="T3">g</text:span><text:span text:style-name="T1">ão</text:span><text:span text:style-name="T9"> </text:span><text:span text:style-name="T1">ele</text:span><text:span text:style-name="T4">t</text:span><text:span text:style-name="T1">r</text:span><text:span text:style-name="T3">ô</text:span><text:span text:style-name="T4">n</text:span><text:span text:style-name="T1">i</text:span><text:span text:style-name="T2">c</text:span><text:span text:style-name="T1">o </text:span><text:span text:style-name="T3">v</text:span><text:span text:style-name="T1">isitará</text:span><text:span text:style-name="T19"> </text:span><text:span text:style-name="T1">o</text:span><text:span text:style-name="T9"> </text:span><text:span text:style-name="T1">Cent</text:span><text:span text:style-name="T6">r</text:span><text:span text:style-name="T1">o</text:span><text:span text:style-name="T15"> </text:span><text:span text:style-name="T1">A</text:span><text:span text:style-name="T20">d</text:span><text:span text:style-name="T3">m</text:span><text:span text:style-name="T1">i</text:span><text:span text:style-name="T4">n</text:span><text:span text:style-name="T1">ist</text:span><text:span text:style-name="T2">r</text:span><text:span text:style-name="T1">ati</text:span><text:span text:style-name="T4">v</text:span><text:span text:style-name="T1">o</text:span><text:span text:style-name="T9"> </text:span><text:span text:style-name="T3">P</text:span><text:span text:style-name="T6">r</text:span><text:span text:style-name="T1">eside</text:span><text:span text:style-name="T4">n</text:span><text:span text:style-name="T1">te</text:span><text:span text:style-name="T21"> </text:span><text:span text:style-name="T1">Ge</text:span><text:span text:style-name="T3">t</text:span><text:span text:style-name="T4">ú</text:span><text:span text:style-name="T1">l</text:span><text:span text:style-name="T6">i</text:span><text:span text:style-name="T1">o</text:span><text:span text:style-name="T9"> </text:span><text:span text:style-name="T6">V</text:span><text:span text:style-name="T1">ar</text:span><text:span text:style-name="T4">g</text:span><text:span text:style-name="T1">as</text:span><text:span text:style-name="T15"> </text:span><text:span text:style-name="T1">–</text:span><text:span text:style-name="T9"> </text:span><text:span text:style-name="T1">C</text:span><text:span text:style-name="T4">A</text:span><text:span text:style-name="T3">P</text:span><text:span text:style-name="T1">GV</text:span><text:span text:style-name="T17"> </text:span><text:span text:style-name="T1">a</text:span><text:span text:style-name="T17"> </text:span><text:span text:style-name="T1">f</text:span><text:span text:style-name="T6">i</text:span><text:span text:style-name="T1">m</text:span><text:span text:style-name="T9"> </text:span><text:span text:style-name="T4">d</text:span><text:span text:style-name="T1">e</text:span><text:span text:style-name="T19"> </text:span><text:span text:style-name="T3">v</text:span><text:span text:style-name="T2">e</text:span><text:span text:style-name="T1">ri</text:span><text:span text:style-name="T4">f</text:span><text:span text:style-name="T1">icar as c</text:span><text:span text:style-name="T5">o</text:span><text:span text:style-name="T4">nd</text:span><text:span text:style-name="T1">iç</text:span><text:span text:style-name="T4">õ</text:span><text:span text:style-name="T1">es</text:span><text:span text:style-name="T3"> </text:span><text:span text:style-name="T1">fís</text:span><text:span text:style-name="T4">i</text:span><text:span text:style-name="T1">cas e</text:span><text:span text:style-name="T3"> </text:span><text:span text:style-name="T1">l</text:span><text:span text:style-name="T3">ó</text:span><text:span text:style-name="T4">g</text:span><text:span text:style-name="T1">i</text:span><text:span text:style-name="T6">c</text:span><text:span text:style-name="T1">as d</text:span><text:span text:style-name="T3">o</text:span><text:span text:style-name="T1">s l</text:span><text:span text:style-name="T3">o</text:span><text:span text:style-name="T1">cais desi</text:span><text:span text:style-name="T4">gn</text:span><text:span text:style-name="T1">a</text:span><text:span text:style-name="T4">d</text:span><text:span text:style-name="T3">o</text:span><text:span text:style-name="T1">s p</text:span><text:span text:style-name="T6">a</text:span><text:span text:style-name="T1">ra a i</text:span><text:span text:style-name="T4">n</text:span><text:span text:style-name="T1">stalação</text:span><text:span text:style-name="T3"> </text:span><text:span text:style-name="T1">d</text:span><text:span text:style-name="T3">o</text:span><text:span text:style-name="T1">s </text:span><text:span text:style-name="T3">e</text:span><text:span text:style-name="T4">q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 e</text:span><text:span text:style-name="T22"> </text:span><text:span text:style-name="T4">p</text:span><text:span text:style-name="T1">res</text:span><text:span text:style-name="T3">t</text:span><text:span text:style-name="T1">ará</text:span><text:span text:style-name="T22"> </text:span><text:span text:style-name="T1">ao</text:span><text:span text:style-name="T23"> </text:span><text:span text:style-name="T1">Ba</text:span><text:span text:style-name="T4">n</text:span><text:span text:style-name="T2">c</text:span><text:span text:style-name="T1">o</text:span><text:span text:style-name="T23"> </text:span><text:span text:style-name="T2">t</text:span><text:span text:style-name="T3">o</text:span><text:span text:style-name="T4">d</text:span><text:span text:style-name="T1">as</text:span><text:span text:style-name="T24"> </text:span><text:span text:style-name="T1">as</text:span><text:span text:style-name="T25"> </text:span><text:span text:style-name="T1">i</text:span><text:span text:style-name="T4">n</text:span><text:span text:style-name="T1">f</text:span><text:span text:style-name="T3">o</text:span><text:span text:style-name="T1">r</text:span><text:span text:style-name="T5">m</text:span><text:span text:style-name="T1">a</text:span><text:span text:style-name="T2">ç</text:span><text:span text:style-name="T3">õ</text:span><text:span text:style-name="T1">es</text:span><text:span text:style-name="T22"> </text:span><text:span text:style-name="T4">n</text:span><text:span text:style-name="T2">e</text:span><text:span text:style-name="T1">ce</text:span><text:span text:style-name="T3">s</text:span><text:span text:style-name="T1">sár</text:span><text:span text:style-name="T6">i</text:span><text:span text:style-name="T1">as</text:span><text:span text:style-name="T25"> </text:span><text:span text:style-name="T1">à</text:span><text:span text:style-name="T25"> </text:span><text:span text:style-name="T4">p</text:span><text:span text:style-name="T1">rep</text:span><text:span text:style-name="T4">a</text:span><text:span text:style-name="T1">ração</text:span><text:span text:style-name="T22"> </text:span><text:span text:style-name="T4">d</text:span><text:span text:style-name="T1">o</text:span><text:span text:style-name="T23"> </text:span><text:span text:style-name="T6">a</text:span><text:span text:style-name="T3">m</text:span><text:span text:style-name="T4">b</text:span><text:span text:style-name="T1">i</text:span><text:span text:style-name="T2">e</text:span><text:span text:style-name="T4">n</text:span><text:span text:style-name="T1">te</text:span><text:span text:style-name="T23"> </text:span><text:span text:style-name="T4">n</text:span><text:span text:style-name="T1">o </text:span><text:span text:style-name="T4">qu</text:span><text:span text:style-name="T1">e</text:span><text:span text:style-name="T3"> </text:span><text:span text:style-name="T1">ca</text:span><text:span text:style-name="T4">b</text:span><text:span text:style-name="T1">e</text:span><text:span text:style-name="T3"> </text:span><text:span text:style-name="T6">a</text:span><text:span text:style-name="T1">o</text:span><text:span text:style-name="T3"> </text:span><text:span text:style-name="T1">Ban</text:span><text:span text:style-name="T6">c</text:span><text:span text:style-name="T3">o</text:span><text:span text:style-name="T1">.</text:span></text:p>
        <text:p text:style-name="P5"/>
        <text:p text:style-name="P3"><text:span text:style-name="T3">3</text:span><text:span text:style-name="T1">.<text:tab/>Ca</text:span><text:span text:style-name="T4">b</text:span><text:span text:style-name="T1">erá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 </text:span><text:span text:style-name="T4">p</text:span><text:span text:style-name="T1">re</text:span><text:span text:style-name="T2">s</text:span><text:span text:style-name="T1">t</text:span><text:span text:style-name="T2">a</text:span><text:span text:style-name="T1">r</text:span><text:span text:style-name="T5"> </text:span><text:span text:style-name="T1">as s</text:span><text:span text:style-name="T3">e</text:span><text:span text:style-name="T4">gu</text:span><text:span text:style-name="T1">i</text:span><text:span text:style-name="T4">n</text:span><text:span text:style-name="T2">t</text:span><text:span text:style-name="T1">es</text:span><text:span text:style-name="T3"> </text:span><text:span text:style-name="T1">i</text:span><text:span text:style-name="T4">n</text:span><text:span text:style-name="T1">f</text:span><text:span text:style-name="T3">o</text:span><text:span text:style-name="T6">r</text:span><text:span text:style-name="T3">m</text:span><text:span text:style-name="T6">a</text:span><text:span text:style-name="T1">ç</text:span><text:span text:style-name="T4">õ</text:span><text:span text:style-name="T1">e</text:span><text:span text:style-name="T5">s</text:span><text:span text:style-name="T1">:</text:span></text:p>
        <text:p text:style-name="P9"/>
        <text:p text:style-name="P10"><text:span text:style-name="T3">3</text:span><text:span text:style-name="T1">.1<text:tab/>Relaç</text:span><text:span text:style-name="T2">ã</text:span><text:span text:style-name="T1">o</text:span><text:span text:style-name="T3"> </text:span><text:span text:style-name="T1">d</text:span><text:span text:style-name="T4">o</text:span><text:span text:style-name="T1">s </text:span><text:span text:style-name="T3">e</text:span><text:span text:style-name="T4">q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  <text:p text:style-name="P10"><text:span text:style-name="T3">3</text:span><text:span text:style-name="T4">.</text:span><text:span text:style-name="T1">2<text:tab/></text:span><text:span text:style-name="T3">P</text:span><text:span text:style-name="T4">o</text:span><text:span text:style-name="T1">t</text:span><text:span text:style-name="T3">ê</text:span><text:span text:style-name="T4">n</text:span><text:span text:style-name="T1">cia</text:span><text:span text:style-name="T2"> </text:span><text:span text:style-name="T1">e</text:span><text:span text:style-name="T3"> </text:span><text:span text:style-name="T2">c</text:span><text:span text:style-name="T3">o</text:span><text:span text:style-name="T4">n</text:span><text:span text:style-name="T1">s</text:span><text:span text:style-name="T6">u</text:span><text:span text:style-name="T3">m</text:span><text:span text:style-name="T1">o</text:span><text:span text:style-name="T3"> </text:span><text:span text:style-name="T6">d</text:span><text:span text:style-name="T1">e</text:span><text:span text:style-name="T3"> </text:span><text:span text:style-name="T1">e</text:span><text:span text:style-name="T6">n</text:span><text:span text:style-name="T1">erg</text:span><text:span text:style-name="T4">i</text:span><text:span text:style-name="T1">a </text:span><text:span text:style-name="T3">e</text:span><text:span text:style-name="T1">l</text:span><text:span text:style-name="T2">é</text:span><text:span text:style-name="T1">trica de</text:span><text:span text:style-name="T2"> </text:span><text:span text:style-name="T1">ca</text:span><text:span text:style-name="T4">d</text:span><text:span text:style-name="T1">a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;</text:span></text:p>
        <text:p text:style-name="P10"><text:span text:style-name="T3">3</text:span><text:span text:style-name="T4">.</text:span><text:span text:style-name="T1">3<text:tab/></text:span><text:span text:style-name="T4">N</text:span><text:span text:style-name="T1">ec</text:span><text:span text:style-name="T3">e</text:span><text:span text:style-name="T1">ssi</text:span><text:span text:style-name="T4">d</text:span><text:span text:style-name="T1">a</text:span><text:span text:style-name="T4">d</text:span><text:span text:style-name="T1">e</text:span><text:span text:style-name="T2"> </text:span><text:span text:style-name="T1">de</text:span><text:span text:style-name="T3"> </text:span><text:span text:style-name="T4">d</text:span><text:span text:style-name="T1">issi</text:span><text:span text:style-name="T4">p</text:span><text:span text:style-name="T1">aç</text:span><text:span text:style-name="T2">ã</text:span><text:span text:style-name="T1">o</text:span><text:span text:style-name="T4"> d</text:span><text:span text:style-name="T1">e</text:span><text:span text:style-name="T3"> </text:span><text:span text:style-name="T1">cal</text:span><text:span text:style-name="T3">o</text:span><text:span text:style-name="T1">r</text:span><text:span text:style-name="T2"> </text:span><text:span text:style-name="T1">de</text:span><text:span text:style-name="T3"> </text:span><text:span text:style-name="T2">c</text:span><text:span text:style-name="T1">a</text:span><text:span text:style-name="T4">d</text:span><text:span text:style-name="T1">a </text:span><text:span text:style-name="T3">e</text:span><text:span text:style-name="T4">qu</text:span><text:span text:style-name="T1">i</text:span><text:span text:style-name="T4">p</text:span><text:span text:style-name="T1">a</text:span><text:span text:style-name="T4">m</text:span><text:span text:style-name="T2">e</text:span><text:span text:style-name="T4">n</text:span><text:span text:style-name="T1">t</text:span><text:span text:style-name="T3">o</text:span><text:span text:style-name="T1">;</text:span></text:p>
        <text:p text:style-name="P10"><text:span text:style-name="T3">3</text:span><text:span text:style-name="T4">.</text:span><text:span text:style-name="T1">4<text:tab/>V</text:span><text:span text:style-name="T3">o</text:span><text:span text:style-name="T1">l</text:span><text:span text:style-name="T4">um</text:span><text:span text:style-name="T1">e</text:span><text:span text:style-name="T3"> </text:span><text:span text:style-name="T4">p</text:span><text:span text:style-name="T3">o</text:span><text:span text:style-name="T1">r</text:span><text:span text:style-name="T2"> </text:span><text:span text:style-name="T3">e</text:span><text:span text:style-name="T4">qu</text:span><text:span text:style-name="T1">i</text:span><text:span text:style-name="T4">p</text:span><text:span text:style-name="T1">a</text:span><text:span text:style-name="T4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4">p</text:span><text:span text:style-name="T3">o</text:span><text:span text:style-name="T1">r</text:span><text:span text:style-name="T2"> </text:span><text:span text:style-name="T1">c</text:span><text:span text:style-name="T3">o</text:span><text:span text:style-name="T4">n</text:span><text:span text:style-name="T1">j</text:span><text:span text:style-name="T4">un</text:span><text:span text:style-name="T2">t</text:span><text:span text:style-name="T3">o</text:span><text:span text:style-name="T1">s </text:span><text:span text:style-name="T6">d</text:span><text:span text:style-name="T1">e</text:span><text:span text:style-name="T3"> </text:span><text:span text:style-name="T1">eq</text:span><text:span text:style-name="T4">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3">o</text:span><text:span text:style-name="T1">s a</text:span><text:span text:style-name="T2"> </text:span><text:span text:style-name="T1">s</text:span><text:span text:style-name="T3">e</text:span><text:span text:style-name="T6">r</text:span><text:span text:style-name="T1">em</text:span></text:p>
        <text:p text:style-name="P14"><text:span text:style-name="T1">a</text:span><text:span text:style-name="T4">g</text:span><text:span text:style-name="T1">r</text:span><text:span text:style-name="T4">up</text:span><text:span text:style-name="T1">a</text:span><text:span text:style-name="T4">d</text:span><text:span text:style-name="T3">o</text:span><text:span text:style-name="T1">s </text:span><text:span text:style-name="T3">(</text:span><text:span text:style-name="T1">U</text:span><text:span text:style-name="T3">s</text:span><text:span text:style-name="T1">-R</text:span><text:span text:style-name="T2">a</text:span><text:span text:style-name="T1">ck</text:span><text:span text:style-name="T3"> </text:span><text:span text:style-name="T1">U</text:span><text:span text:style-name="T4">n</text:span><text:span text:style-name="T6">i</text:span><text:span text:style-name="T1">ts)</text:span><text:span text:style-name="T4"> </text:span><text:span text:style-name="T1">e</text:span><text:span text:style-name="T3"> o</text:span><text:span text:style-name="T4">p</text:span><text:span text:style-name="T2">ç</text:span><text:span text:style-name="T3">õ</text:span><text:span text:style-name="T2">e</text:span><text:span text:style-name="T1">s de</text:span><text:span text:style-name="T3"> </text:span><text:span text:style-name="T6">l</text:span><text:span text:style-name="T1">eia</text:span><text:span text:style-name="T4">u</text:span><text:span text:style-name="T1">te</text:span><text:span text:style-name="T4"> </text:span><text:span text:style-name="T1">e</text:span><text:span text:style-name="T3"> </text:span><text:span text:style-name="T1">dis</text:span><text:span text:style-name="T20">p</text:span><text:span text:style-name="T4">o</text:span><text:span text:style-name="T1">sição</text:span><text:span text:style-name="T3"> </text:span><text:span text:style-name="T6">d</text:span><text:span text:style-name="T3">o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  <text:p text:style-name="P10"><text:span text:style-name="T3">3</text:span><text:span text:style-name="T4">.</text:span><text:span text:style-name="T1">5<text:tab/></text:span><text:span text:style-name="T3">P</text:span><text:span text:style-name="T1">e</text:span><text:span text:style-name="T2">s</text:span><text:span text:style-name="T1">o</text:span><text:span text:style-name="T3"> </text:span><text:span text:style-name="T6">d</text:span><text:span text:style-name="T3">o</text:span><text:span text:style-name="T1">s </text:span><text:span text:style-name="T3">e</text:span><text:span text:style-name="T4">q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  <text:p text:style-name="P10"><text:span text:style-name="T3">3</text:span><text:span text:style-name="T4">.</text:span><text:span text:style-name="T1">6<text:tab/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1">ci</text:span><text:span text:style-name="T6">r</text:span><text:span text:style-name="T1">cuit</text:span><text:span text:style-name="T4">o</text:span><text:span text:style-name="T1">s</text:span><text:span text:style-name="T3"> </text:span><text:span text:style-name="T1">e</text:span><text:span text:style-name="T2">lé</text:span><text:span text:style-name="T1">tric</text:span><text:span text:style-name="T3">o</text:span><text:span text:style-name="T1">s</text:span><text:span text:style-name="T2"> </text:span><text:span text:style-name="T1">nec</text:span><text:span text:style-name="T4">e</text:span><text:span text:style-name="T1">ss</text:span><text:span text:style-name="T3">á</text:span><text:span text:style-name="T1">ri</text:span><text:span text:style-name="T2">o</text:span><text:span text:style-name="T1">s e</text:span><text:span text:style-name="T4"> </text:span><text:span text:style-name="T1">suas c</text:span><text:span text:style-name="T2">a</text:span><text:span text:style-name="T1">racteríst</text:span><text:span text:style-name="T2">i</text:span><text:span text:style-name="T1">cas</text:span></text:p>
        <text:p text:style-name="P15"><text:span text:style-name="T1">(</text:span><text:span text:style-name="T4">m</text:span><text:span text:style-name="T3">o</text:span><text:span text:style-name="T4">n</text:span><text:span text:style-name="T3">o</text:span><text:span text:style-name="T1">fás</text:span><text:span text:style-name="T6">i</text:span><text:span text:style-name="T1">co</text:span><text:span text:style-name="T4"> </text:span><text:span text:style-name="T1">/ trifás</text:span><text:span text:style-name="T4">i</text:span><text:span text:style-name="T2">c</text:span><text:span text:style-name="T5">o</text:span><text:span text:style-name="T1">,</text:span><text:span text:style-name="T2"> </text:span><text:span text:style-name="T1">e</text:span><text:span text:style-name="T3">t</text:span><text:span text:style-name="T1">c</text:span><text:span text:style-name="T2">.</text:span><text:span text:style-name="T1">);</text:span></text:p>
        <text:p text:style-name="P11"><text:span text:style-name="T46">3</text:span><text:span text:style-name="T47">.</text:span><text:span text:style-name="T48">7<text:tab/>Q</text:span><text:span text:style-name="T47">u</text:span><text:span text:style-name="T48">a</text:span><text:span text:style-name="T47">n</text:span><text:span text:style-name="T48">ti</text:span><text:span text:style-name="T47">d</text:span><text:span text:style-name="T48">a</text:span><text:span text:style-name="T47">d</text:span><text:span text:style-name="T48">e</text:span><text:span text:style-name="T46"> </text:span><text:span text:style-name="T47">d</text:span><text:span text:style-name="T48">e</text:span><text:span text:style-name="T47"> </text:span><text:span text:style-name="T46">P</text:span><text:span text:style-name="T47">D</text:span><text:span text:style-name="T48">Us;</text:span></text:p>
        <text:p text:style-name="P10"><text:span text:style-name="T3">3</text:span><text:span text:style-name="T4">.</text:span><text:span text:style-name="T1">8<text:tab/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1">ci</text:span><text:span text:style-name="T6">r</text:span><text:span text:style-name="T1">cu</text:span><text:span text:style-name="T4">i</text:span><text:span text:style-name="T1">t</text:span><text:span text:style-name="T4">o</text:span><text:span text:style-name="T1">s de</text:span><text:span text:style-name="T2"> </text:span><text:span text:style-name="T1">da</text:span><text:span text:style-name="T4">d</text:span><text:span text:style-name="T3">o</text:span><text:span text:style-name="T1">s e</text:span><text:span text:style-name="T4"> </text:span><text:span text:style-name="T1">de</text:span><text:span text:style-name="T2"> </text:span><text:span text:style-name="T1">c</text:span><text:span text:style-name="T3">o</text:span><text:span text:style-name="T4">n</text:span><text:span text:style-name="T2">e</text:span><text:span text:style-name="T1">x</text:span><text:span text:style-name="T4">õ</text:span><text:span text:style-name="T1">es;</text:span></text:p>
        <text:p text:style-name="P10"><text:span text:style-name="T3">3</text:span><text:span text:style-name="T4">.</text:span><text:span text:style-name="T1">9<text:tab/>Caracterí</text:span><text:span text:style-name="T2">s</text:span><text:span text:style-name="T1">ticas </text:span><text:span text:style-name="T6">d</text:span><text:span text:style-name="T3">o</text:span><text:span text:style-name="T1">s </text:span><text:span text:style-name="T6">p</text:span><text:span text:style-name="T3">o</text:span><text:span text:style-name="T4">n</text:span><text:span text:style-name="T2">t</text:span><text:span text:style-name="T3">o</text:span><text:span text:style-name="T1">s</text:span><text:span text:style-name="T2"> </text:span><text:span text:style-name="T4">d</text:span><text:span text:style-name="T1">e</text:span><text:span text:style-name="T3"> </text:span><text:span text:style-name="T1">c</text:span><text:span text:style-name="T3">o</text:span><text:span text:style-name="T6">n</text:span><text:span text:style-name="T1">e</text:span><text:span text:style-name="T3">x</text:span><text:span text:style-name="T6">ã</text:span><text:span text:style-name="T3">o</text:span><text:span text:style-name="T1">;</text:span></text:p>
        <text:p text:style-name="P10"><text:span text:style-name="T3">3</text:span><text:span text:style-name="T4">.</text:span><text:span text:style-name="T3">1</text:span><text:span text:style-name="T1">0<text:tab/></text:span><text:span text:style-name="T3">D</text:span><text:span text:style-name="T1">atash</text:span><text:span text:style-name="T2">e</text:span><text:span text:style-name="T1">e</text:span><text:span text:style-name="T3">t</text:span><text:span text:style-name="T1">s</text:span><text:span text:style-name="T2"> </text:span><text:span text:style-name="T1">d</text:span><text:span text:style-name="T3">o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3">o</text:span><text:span text:style-name="T1">s.</text:span></text:p>
        <text:p text:style-name="P5"/>
        <text:p text:style-name="P16"><text:span text:style-name="T3">4</text:span><text:span text:style-name="T1">. <text:s text:c="8"/></text:span><text:span text:style-name="T14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5"> </text:span><text:span text:style-name="T1">fará a</text:span><text:span text:style-name="T4">n</text:span><text:span text:style-name="T1">ál</text:span><text:span text:style-name="T4">i</text:span><text:span text:style-name="T2">s</text:span><text:span text:style-name="T1">e</text:span><text:span text:style-name="T3"> </text:span><text:span text:style-name="T4">d</text:span><text:span text:style-name="T1">as</text:span><text:span text:style-name="T2"> </text:span><text:span text:style-name="T1">c</text:span><text:span text:style-name="T4">o</text:span><text:span text:style-name="T1">n</text:span><text:span text:style-name="T4">d</text:span><text:span text:style-name="T1">iç</text:span><text:span text:style-name="T3">õ</text:span><text:span text:style-name="T1">es</text:span><text:span text:style-name="T3"> </text:span><text:span text:style-name="T6">d</text:span><text:span text:style-name="T1">e</text:span><text:span text:style-name="T3"> </text:span><text:span text:style-name="T1">i</text:span><text:span text:style-name="T4">n</text:span><text:span text:style-name="T1">frae</text:span><text:span text:style-name="T2">s</text:span><text:span text:style-name="T1">trut</text:span><text:span text:style-name="T4">u</text:span><text:span text:style-name="T1">ra </text:span><text:span text:style-name="T6">r</text:span><text:span text:style-name="T1">eq</text:span><text:span text:style-name="T4">u</text:span><text:span text:style-name="T1">eri</text:span><text:span text:style-name="T4">d</text:span><text:span text:style-name="T1">as pa</text:span><text:span text:style-name="T4">r</text:span><text:span text:style-name="T1">a a</text:span><text:span text:style-name="T26"> </text:span><text:span text:style-name="T1">i</text:span><text:span text:style-name="T4">n</text:span><text:span text:style-name="T1">stalação <text:s text:c="2"/></text:span><text:span text:style-name="T27"><text:s/></text:span><text:span text:style-name="T4">d</text:span><text:span text:style-name="T3">o</text:span><text:span text:style-name="T1">s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</text:span><text:span text:style-name="T3"> </text:span><text:span text:style-name="T1">e</text:span><text:span text:style-name="T3"> </text:span><text:span text:style-name="T1">i</text:span><text:span text:style-name="T4">n</text:span><text:span text:style-name="T6">f</text:span><text:span text:style-name="T3">o</text:span><text:span text:style-name="T6">r</text:span><text:span text:style-name="T3">m</text:span><text:span text:style-name="T6">a</text:span><text:span text:style-name="T1">rá</text:span><text:span text:style-name="T3"> </text:span><text:span text:style-name="T1">à</text:span><text:span text:style-name="T28"> </text:span><text:span text:style-name="T4">p</text:span><text:span text:style-name="T1">r</text:span><text:span text:style-name="T3">o</text:span><text:span text:style-name="T4">p</text:span><text:span text:style-name="T3">o</text:span><text:span text:style-name="T4">n</text:span><text:span text:style-name="T1">en</text:span><text:span text:style-name="T2">t</text:span><text:span text:style-name="T1">e</text:span><text:span text:style-name="T5"> </text:span><text:span text:style-name="T4">qu</text:span><text:span text:style-name="T1">a</text:span><text:span text:style-name="T4">n</text:span><text:span text:style-name="T1">to à</text:span><text:span text:style-name="T3"> v</text:span><text:span text:style-name="T1">i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1">rep</text:span><text:span text:style-name="T6">a</text:span><text:span text:style-name="T1">rar a i</text:span><text:span text:style-name="T4">n</text:span><text:span text:style-name="T1">fraestrut</text:span><text:span text:style-name="T4">u</text:span><text:span text:style-name="T1">ra </text:span><text:span text:style-name="T6">r</text:span><text:span text:style-name="T1">eq</text:span><text:span text:style-name="T4">u</text:span><text:span text:style-name="T1">eri</text:span><text:span text:style-name="T4">d</text:span><text:span text:style-name="T1">a e</text:span><text:span text:style-name="T6"> </text:span><text:span text:style-name="T1">o</text:span><text:span text:style-name="T3"> </text:span><text:span text:style-name="T1">pra</text:span><text:span text:style-name="T2">z</text:span><text:span text:style-name="T1">o</text:span><text:span text:style-name="T4"> </text:span><text:span text:style-name="T1">para</text:span><text:span text:style-name="T4"> </text:span><text:span text:style-name="T1">r</text:span><text:span text:style-name="T3">e</text:span><text:span text:style-name="T1">al</text:span><text:span text:style-name="T4">iz</text:span><text:span text:style-name="T1">ar</text:span><text:span text:style-name="T6"> </text:span><text:span text:style-name="T1">a</text:span><text:span text:style-name="T3"> </text:span><text:span text:style-name="T4">p</text:span><text:span text:style-name="T1">re</text:span><text:span text:style-name="T6">p</text:span><text:span text:style-name="T1">aração.</text:span></text:p>
        <text:p text:style-name="P18"/>
        <text:p text:style-name="P19"><text:span text:style-name="T3">5</text:span><text:span text:style-name="T1">. <text:s text:c="8"/></text:span><text:span text:style-name="T14"><text:s/></text:span><text:span text:style-name="T1">U</text:span><text:span text:style-name="T3">m</text:span><text:span text:style-name="T1">a</text:span><text:span text:style-name="T29"> </text:span><text:span text:style-name="T3">v</text:span><text:span text:style-name="T1">ez</text:span><text:span text:style-name="T30"> </text:span><text:span text:style-name="T4">qu</text:span><text:span text:style-name="T1">e</text:span><text:span text:style-name="T29"> </text:span><text:span text:style-name="T1">o</text:span><text:span text:style-name="T31"> </text:span><text:span text:style-name="T1">Ba</text:span><text:span text:style-name="T4">n</text:span><text:span text:style-name="T2">c</text:span><text:span text:style-name="T1">o</text:span><text:span text:style-name="T31"> </text:span><text:span text:style-name="T2">c</text:span><text:span text:style-name="T4">on</text:span><text:span text:style-name="T1">cl</text:span><text:span text:style-name="T4">u</text:span><text:span text:style-name="T1">a</text:span><text:span text:style-name="T30"> </text:span><text:span text:style-name="T4">p</text:span><text:span text:style-name="T1">ela</text:span><text:span text:style-name="T30"> </text:span><text:span text:style-name="T26">v</text:span><text:span text:style-name="T1">i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1"> </text:span><text:span text:style-name="T4">d</text:span><text:span text:style-name="T1">e</text:span><text:span text:style-name="T29"> </text:span><text:span text:style-name="T4">p</text:span><text:span text:style-name="T1">rep</text:span><text:span text:style-name="T4">a</text:span><text:span text:style-name="T1">ração</text:span><text:span text:style-name="T31"> </text:span><text:span text:style-name="T4">d</text:span><text:span text:style-name="T1">a</text:span><text:span text:style-name="T30"> </text:span><text:span text:style-name="T1">i</text:span><text:span text:style-name="T4">n</text:span><text:span text:style-name="T1">fr</text:span><text:span text:style-name="T6">a</text:span><text:span text:style-name="T1">es</text:span><text:span text:style-name="T3">t</text:span><text:span text:style-name="T1">r</text:span><text:span text:style-name="T4">u</text:span><text:span text:style-name="T2">t</text:span><text:span text:style-name="T4">u</text:span><text:span text:style-name="T1">ra,</text:span><text:span text:style-name="T30"> </text:span><text:span text:style-name="T1">o c</text:span><text:span text:style-name="T3">o</text:span><text:span text:style-name="T4">n</text:span><text:span text:style-name="T1">tra</text:span><text:span text:style-name="T2">t</text:span><text:span text:style-name="T1">o</text:span><text:span text:style-name="T28"> </text:span><text:span text:style-name="T2">s</text:span><text:span text:style-name="T1">erá</text:span><text:span text:style-name="T5"> </text:span><text:span text:style-name="T1">assi</text:span><text:span text:style-name="T4">n</text:span><text:span text:style-name="T1">a</text:span><text:span text:style-name="T6">d</text:span><text:span text:style-name="T3">o</text:span><text:span text:style-name="T1">,</text:span><text:span text:style-name="T5"> </text:span><text:span text:style-name="T1">e </text:span><text:span text:style-name="T3">o</text:span><text:span text:style-name="T1">s</text:span><text:span text:style-name="T5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</text:span><text:span text:style-name="T5"> </text:span><text:span text:style-name="T4">d</text:span><text:span text:style-name="T1">e</text:span><text:span text:style-name="T5"> </text:span><text:span text:style-name="T4">p</text:span><text:span text:style-name="T6">r</text:span><text:span text:style-name="T1">epa</text:span><text:span text:style-name="T4">r</text:span><text:span text:style-name="T1">aç</text:span><text:span text:style-name="T2">ã</text:span><text:span text:style-name="T1">o</text:span><text:span text:style-name="T3"> </text:span><text:span text:style-name="T4">d</text:span><text:span text:style-name="T1">a</text:span><text:span text:style-name="T5"> </text:span><text:span text:style-name="T1">i</text:span><text:span text:style-name="T4">n</text:span><text:span text:style-name="T1">fraestrut</text:span><text:span text:style-name="T4">u</text:span><text:span text:style-name="T1">ra</text:span><text:span text:style-name="T5"> </text:span><text:span text:style-name="T4">p</text:span><text:span text:style-name="T1">ara</text:span><text:span text:style-name="T3"> </text:span><text:span text:style-name="T1">r</text:span><text:span text:style-name="T2">e</text:span><text:span text:style-name="T1">c</text:span><text:span text:style-name="T2">e</text:span><text:span text:style-name="T4">b</text:span><text:span text:style-name="T1">er</text:span><text:span text:style-name="T5"> </text:span><text:span text:style-name="T3">o</text:span><text:span text:style-name="T1">s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 </text:span><text:span text:style-name="T2">s</text:span><text:span text:style-name="T1">er</text:span><text:span text:style-name="T2">ã</text:span><text:span text:style-name="T1">o</text:span><text:span text:style-name="T3"> </text:span><text:span text:style-name="T1">in</text:span><text:span text:style-name="T4">i</text:span><text:span text:style-name="T1">ci</text:span><text:span text:style-name="T6">a</text:span><text:span text:style-name="T4">d</text:span><text:span text:style-name="T3">o</text:span><text:span text:style-name="T1">s.</text:span></text:p>
        <text:p text:style-name="P5"/>
        <text:p text:style-name="P3"><text:span text:style-name="T3">6</text:span><text:span text:style-name="T1">.<text:tab/>Ca</text:span><text:span text:style-name="T4">b</text:span><text:span text:style-name="T1">erá </text:span><text:span text:style-name="T2">a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dis</text:span><text:span text:style-name="T20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 nos</text:span><text:span text:style-name="T3"> </text:span><text:span text:style-name="T6">l</text:span><text:span text:style-name="T3">o</text:span><text:span text:style-name="T1">cais</text:span><text:span text:style-name="T2"> </text:span><text:span text:style-name="T3">o</text:span><text:span text:style-name="T4">nd</text:span><text:span text:style-name="T1">e</text:span><text:span text:style-name="T4"> </text:span><text:span text:style-name="T1">se</text:span><text:span text:style-name="T3"> </text:span><text:span text:style-name="T6">l</text:span><text:span text:style-name="T3">o</text:span><text:span text:style-name="T1">ca</text:span><text:span text:style-name="T6">l</text:span><text:span text:style-name="T1">i</text:span><text:span text:style-name="T4">z</text:span><text:span text:style-name="T1">arão</text:span><text:span text:style-name="T4"> </text:span><text:span text:style-name="T3">o</text:span><text:span text:style-name="T1">s </text:span><text:span text:style-name="T3">e</text:span><text:span text:style-name="T4">q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3">o</text:span><text:span text:style-name="T1">s:</text:span></text:p>
        <text:p text:style-name="P5"/>
        <text:p text:style-name="P10"><text:span text:style-name="T3">6</text:span><text:span text:style-name="T4">.</text:span><text:span text:style-name="T1">1<text:tab/>Es</text:span><text:span text:style-name="T4">p</text:span><text:span text:style-name="T1">aço</text:span><text:span text:style-name="T3"> </text:span><text:span text:style-name="T1">f</text:span><text:span text:style-name="T2">í</text:span><text:span text:style-name="T1">sic</text:span><text:span text:style-name="T4">o</text:span><text:span text:style-name="T1">;</text:span></text:p>
        <text:p text:style-name="P10"><text:span text:style-name="T3">6</text:span><text:span text:style-name="T4">.</text:span><text:span text:style-name="T1">2<text:tab/>Circ</text:span><text:span text:style-name="T4">u</text:span><text:span text:style-name="T1">it</text:span><text:span text:style-name="T3">o</text:span><text:span text:style-name="T1">s</text:span><text:span text:style-name="T2"> </text:span><text:span text:style-name="T3">e</text:span><text:span text:style-name="T1">l</text:span><text:span text:style-name="T2">é</text:span><text:span text:style-name="T1">tric</text:span><text:span text:style-name="T4">o</text:span><text:span text:style-name="T1">s adeq</text:span><text:span text:style-name="T4">u</text:span><text:span text:style-name="T1">a</text:span><text:span text:style-name="T6">d</text:span><text:span text:style-name="T3">o</text:span><text:span text:style-name="T1">s;</text:span></text:p>
        <text:p text:style-name="P10"><text:span text:style-name="T3">6</text:span><text:span text:style-name="T4">.</text:span><text:span text:style-name="T1">3<text:tab/>Q</text:span><text:span text:style-name="T4">u</text:span><text:span text:style-name="T1">a</text:span><text:span text:style-name="T4">d</text:span><text:span text:style-name="T1">r</text:span><text:span text:style-name="T3">o</text:span><text:span text:style-name="T1">s</text:span><text:span text:style-name="T2"> </text:span><text:span text:style-name="T1">elé</text:span><text:span text:style-name="T3">t</text:span><text:span text:style-name="T1">ri</text:span><text:span text:style-name="T6">c</text:span><text:span text:style-name="T3">o</text:span><text:span text:style-name="T2">s</text:span><text:span text:style-name="T1">;</text:span></text:p>
        <text:p text:style-name="P12"><text:span text:style-name="T3">6</text:span><text:span text:style-name="T4">.</text:span><text:span text:style-name="T1">4<text:tab/>E</text:span><text:span text:style-name="T4">n</text:span><text:span text:style-name="T1">erg</text:span><text:span text:style-name="T4">i</text:span><text:span text:style-name="T1">a </text:span><text:span text:style-name="T3">e</text:span><text:span text:style-name="T1">l</text:span><text:span text:style-name="T2">é</text:span><text:span text:style-name="T1">trica</text:span><text:span text:style-name="T2"> </text:span><text:span text:style-name="T1">c</text:span><text:span text:style-name="T4">o</text:span><text:span text:style-name="T1">m</text:span><text:span text:style-name="T3"> </text:span><text:span text:style-name="T6">p</text:span><text:span text:style-name="T3">o</text:span><text:span text:style-name="T1">t</text:span><text:span text:style-name="T3">ê</text:span><text:span text:style-name="T6">n</text:span><text:span text:style-name="T1">cia suf</text:span><text:span text:style-name="T4">i</text:span><text:span text:style-name="T1">cien</text:span><text:span text:style-name="T2">t</text:span><text:span text:style-name="T1">e</text:span><text:span text:style-name="T3"> </text:span><text:span text:style-name="T1">e</text:span><text:span text:style-name="T2"> </text:span><text:span text:style-name="T3">e</text:span><text:span text:style-name="T1">stab</text:span><text:span text:style-name="T4">i</text:span><text:span text:style-name="T1">l</text:span><text:span text:style-name="T4">iz</text:span><text:span text:style-name="T1">a</text:span><text:span text:style-name="T4">d</text:span><text:span text:style-name="T1">a</text:span><text:span text:style-name="T2"> </text:span><text:span text:style-name="T1">p</text:span><text:span text:style-name="T3">o</text:span><text:span text:style-name="T1">r</text:span><text:span text:style-name="T2"> </text:span><text:span text:style-name="T3">“</text:span><text:span text:style-name="T4">n</text:span><text:span text:style-name="T1">o</text:span><text:span text:style-name="T3"> </text:span><text:span text:style-name="T1">b</text:span><text:span text:style-name="T6">r</text:span><text:span text:style-name="T1">ea</text:span><text:span text:style-name="T2">k</text:span><text:span text:style-name="T3">”</text:span><text:span text:style-name="T1">;</text:span></text:p>
        <text:p text:style-name="P10"><text:span text:style-name="T3">6</text:span><text:span text:style-name="T4">.</text:span><text:span text:style-name="T1">5<text:tab/>Circ</text:span><text:span text:style-name="T4">u</text:span><text:span text:style-name="T1">it</text:span><text:span text:style-name="T3">o</text:span><text:span text:style-name="T1">s</text:span><text:span text:style-name="T2"> </text:span><text:span text:style-name="T1">de</text:span><text:span text:style-name="T3"> </text:span><text:span text:style-name="T4">d</text:span><text:span text:style-name="T1">a</text:span><text:span text:style-name="T4">do</text:span><text:span text:style-name="T1">s adeq</text:span><text:span text:style-name="T4">u</text:span><text:span text:style-name="T6">a</text:span><text:span text:style-name="T4">d</text:span><text:span text:style-name="T3">o</text:span><text:span text:style-name="T1">s;</text:span></text:p>
        <text:p text:style-name="P11"><text:span text:style-name="T46">6</text:span><text:span text:style-name="T47">.</text:span><text:span text:style-name="T48">6<text:tab/>Ref</text:span><text:span text:style-name="T46">o</text:span><text:span text:style-name="T49">r</text:span><text:span text:style-name="T48">ço</text:span><text:span text:style-name="T46"> </text:span><text:span text:style-name="T49">d</text:span><text:span text:style-name="T48">e</text:span><text:span text:style-name="T46"> </text:span><text:span text:style-name="T47">p</text:span><text:span text:style-name="T48">i</text:span><text:span text:style-name="T49">s</text:span><text:span text:style-name="T46">o</text:span><text:span text:style-name="T48">, </text:span><text:span text:style-name="T50">s</text:span><text:span text:style-name="T48">e</text:span><text:span text:style-name="T46"> </text:span><text:span text:style-name="T47">n</text:span><text:span text:style-name="T48">e</text:span><text:span text:style-name="T50">c</text:span><text:span text:style-name="T48">ess</text:span><text:span text:style-name="T50">á</text:span><text:span text:style-name="T48">rio;</text:span></text:p>
        <text:p text:style-name="P10"><text:span text:style-name="T3">6</text:span><text:span text:style-name="T4">.</text:span><text:span text:style-name="T1">7<text:tab/>Refri</text:span><text:span text:style-name="T4">g</text:span><text:span text:style-name="T1">eraç</text:span><text:span text:style-name="T2">ã</text:span><text:span text:style-name="T1">o</text:span><text:span text:style-name="T3"> </text:span><text:span text:style-name="T1">a</text:span><text:span text:style-name="T6">d</text:span><text:span text:style-name="T1">eq</text:span><text:span text:style-name="T4">u</text:span><text:span text:style-name="T1">a</text:span><text:span text:style-name="T4">d</text:span><text:span text:style-name="T1">a e</text:span><text:span text:style-name="T28"> </text:span><text:span text:style-name="T2">s</text:span><text:span text:style-name="T4">u</text:span><text:span text:style-name="T1">ficie</text:span><text:span text:style-name="T4">n</text:span><text:span text:style-name="T1">te</text:span><text:span text:style-name="T3"> </text:span><text:span text:style-name="T2">a</text:span><text:span text:style-name="T3">o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3">am</text:span><text:span text:style-name="T1">e</text:span><text:span text:style-name="T6">n</text:span><text:span text:style-name="T1">t</text:span><text:span text:style-name="T4">o</text:span><text:span text:style-name="T1">s;</text:span></text:p>
        <text:p text:style-name="P10"><text:span text:style-name="T3">6</text:span><text:span text:style-name="T4">.</text:span><text:span text:style-name="T1">8<text:tab/>Estrut</text:span><text:span text:style-name="T4">u</text:span><text:span text:style-name="T1">ras p</text:span><text:span text:style-name="T4">a</text:span><text:span text:style-name="T1">ra</text:span><text:span text:style-name="T6"> </text:span><text:span text:style-name="T1">passa</text:span><text:span text:style-name="T4">g</text:span><text:span text:style-name="T2">e</text:span><text:span text:style-name="T1">m</text:span><text:span text:style-name="T4"> d</text:span><text:span text:style-name="T1">e</text:span><text:span text:style-name="T3"> </text:span><text:span text:style-name="T1">ca</text:span><text:span text:style-name="T4">b</text:span><text:span text:style-name="T3">o</text:span><text:span text:style-name="T1">s</text:span><text:span text:style-name="T2"> </text:span><text:span text:style-name="T1">pe</text:span><text:span text:style-name="T6">l</text:span><text:span text:style-name="T1">o</text:span><text:span text:style-name="T3"> </text:span><text:span text:style-name="T1">su</text:span><text:span text:style-name="T4">b</text:span><text:span text:style-name="T1">s</text:span><text:span text:style-name="T3">o</text:span><text:span text:style-name="T6">l</text:span><text:span text:style-name="T4">o</text:span><text:span text:style-name="T1">;</text:span></text:p>
        <text:p text:style-name="P10"><text:span text:style-name="T3">6</text:span><text:span text:style-name="T4">.</text:span><text:span text:style-name="T1">9<text:tab/></text:span><text:span text:style-name="T3">D</text:span><text:span text:style-name="T1">Gs de</text:span><text:span text:style-name="T2"> c</text:span><text:span text:style-name="T3">om</text:span><text:span text:style-name="T4">un</text:span><text:span text:style-name="T1">ic</text:span><text:span text:style-name="T6">a</text:span><text:span text:style-name="T1">ção</text:span><text:span text:style-name="T4"> </text:span><text:span text:style-name="T1">nas </text:span><text:span text:style-name="T2">c</text:span><text:span text:style-name="T3">o</text:span><text:span text:style-name="T4">nd</text:span><text:span text:style-name="T1">iç</text:span><text:span text:style-name="T4">õ</text:span><text:span text:style-name="T1">es</text:span><text:span text:style-name="T3"> </text:span><text:span text:style-name="T2">e</text:span><text:span text:style-name="T1">xi</text:span><text:span text:style-name="T4">g</text:span><text:span text:style-name="T1">i</text:span><text:span text:style-name="T4">d</text:span><text:span text:style-name="T1">as pela</text:span><text:span text:style-name="T2"> </text:span><text:span text:style-name="T1">c</text:span><text:span text:style-name="T3">o</text:span><text:span text:style-name="T6">n</text:span><text:span text:style-name="T1">ce</text:span><text:span text:style-name="T3">s</text:span><text:span text:style-name="T1">s</text:span><text:span text:style-name="T6">i</text:span><text:span text:style-name="T3">o</text:span><text:span text:style-name="T4">n</text:span><text:span text:style-name="T1">ár</text:span><text:span text:style-name="T4">i</text:span><text:span text:style-name="T5">a</text:span><text:span text:style-name="T1">.</text:span></text:p>
        <text:p text:style-name="P5"/>
        <text:p text:style-name="P20"><text:span text:style-name="T3">7</text:span><text:span text:style-name="T1">.<text:tab/>Encerra</text:span><text:span text:style-name="T4">d</text:span><text:span text:style-name="T3">o</text:span><text:span text:style-name="T1">s </text:span><text:span text:style-name="T27"><text:s/></text:span><text:span text:style-name="T3">o</text:span><text:span text:style-name="T1">s </text:span><text:span text:style-name="T12"><text:s/></text:span><text:span text:style-name="T2">s</text:span><text:span text:style-name="T1">er</text:span><text:span text:style-name="T3">v</text:span><text:span text:style-name="T6">i</text:span><text:span text:style-name="T1">ç</text:span><text:span text:style-name="T3">o</text:span><text:span text:style-name="T1">s </text:span><text:span text:style-name="T12"><text:s/></text:span><text:span text:style-name="T6">d</text:span><text:span text:style-name="T1">e </text:span><text:span text:style-name="T10"><text:s/></text:span><text:span text:style-name="T4">p</text:span><text:span text:style-name="T1">rep</text:span><text:span text:style-name="T4">a</text:span><text:span text:style-name="T1">raç</text:span><text:span text:style-name="T6">ã</text:span><text:span text:style-name="T1">o </text:span><text:span text:style-name="T10"><text:s/></text:span><text:span text:style-name="T4">d</text:span><text:span text:style-name="T1">a </text:span><text:span text:style-name="T12"><text:s/></text:span><text:span text:style-name="T1">i</text:span><text:span text:style-name="T4">n</text:span><text:span text:style-name="T1">fraest</text:span><text:span text:style-name="T2">r</text:span><text:span text:style-name="T4">u</text:span><text:span text:style-name="T1">tura </text:span><text:span text:style-name="T12"><text:s/></text:span><text:span text:style-name="T4">p</text:span><text:span text:style-name="T1">elo </text:span><text:span text:style-name="T13"><text:s/></text:span><text:span text:style-name="T1">Ba</text:span><text:span text:style-name="T4">n</text:span><text:span text:style-name="T2">c</text:span><text:span text:style-name="T3">o</text:span><text:span text:style-name="T1">, </text:span><text:span text:style-name="T12"><text:s/></text:span><text:span text:style-name="T1">a </text:span><text:span text:style-name="T12"><text:s/>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será </text:span><text:span text:style-name="T2">c</text:span><text:span text:style-name="T4">o</text:span><text:span text:style-name="T3">m</text:span><text:span text:style-name="T4">un</text:span><text:span text:style-name="T1">ica</text:span><text:span text:style-name="T4">d</text:span><text:span text:style-name="T1">a e</text:span><text:span text:style-name="T3"> </text:span><text:span text:style-name="T4">a</text:span><text:span text:style-name="T3">v</text:span><text:span text:style-name="T1">alia</text:span><text:span text:style-name="T4">r</text:span><text:span text:style-name="T1">á</text:span><text:span text:style-name="T2"> </text:span><text:span text:style-name="T3">o</text:span><text:span text:style-name="T1">s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 </text:span><text:span text:style-name="T5">e</text:span><text:span text:style-name="T2">x</text:span><text:span text:style-name="T1">ecuta</text:span><text:span text:style-name="T6">d</text:span><text:span text:style-name="T3">o</text:span><text:span text:style-name="T1">s pe</text:span><text:span text:style-name="T2">l</text:span><text:span text:style-name="T1">o</text:span><text:span text:style-name="T3"> </text:span><text:span text:style-name="T1">Ban</text:span><text:span text:style-name="T6">c</text:span><text:span text:style-name="T3">o</text:span><text:span text:style-name="T1">.</text:span></text:p>
      </text:section>
      <text:p text:style-name="P13"><text:span text:style-name="T3">7</text:span><text:span text:style-name="T4">.</text:span><text:span text:style-name="T1">1<text:tab/>Caso</text:span><text:span text:style-name="T3"> </text:span><text:span text:style-name="T1">ai</text:span><text:span text:style-name="T4">nd</text:span><text:span text:style-name="T1">a haja</text:span><text:span text:style-name="T6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de</text:span><text:span text:style-name="T2"> </text:span><text:span text:style-name="T1">pre</text:span><text:span text:style-name="T4">p</text:span><text:span text:style-name="T1">araç</text:span><text:span text:style-name="T6">ã</text:span><text:span text:style-name="T1">o</text:span><text:span text:style-name="T3"> </text:span><text:span text:style-name="T1">d</text:span><text:span text:style-name="T3">o</text:span><text:span text:style-name="T1">s</text:span><text:span text:style-name="T2"> </text:span><text:span text:style-name="T1">l</text:span><text:span text:style-name="T4">o</text:span><text:span text:style-name="T1">cais a </text:span><text:span text:style-name="T2">f</text:span><text:span text:style-name="T1">a</text:span><text:span text:style-name="T4">z</text:span><text:span text:style-name="T1">er,</text:span><text:span text:style-name="T3"> </text:span><text:span text:style-name="T4">qu</text:span><text:span text:style-name="T1">e</text:span><text:span text:style-name="T3"> </text:span><text:span text:style-name="T2">t</text:span><text:span text:style-name="T1">en</text:span><text:span text:style-name="T4">h</text:span><text:span text:style-name="T1">am</text:span></text:p>
      <text:p text:style-name="P22"><text:span text:style-name="T1">si</text:span><text:span text:style-name="T4">d</text:span><text:span text:style-name="T1">o</text:span><text:span text:style-name="T3"> </text:span><text:span text:style-name="T1">in</text:span><text:span text:style-name="T4">f</text:span><text:span text:style-name="T3">o</text:span><text:span text:style-name="T6">r</text:span><text:span text:style-name="T3">m</text:span><text:span text:style-name="T1">a</text:span><text:span text:style-name="T4">d</text:span><text:span text:style-name="T3">o</text:span><text:span text:style-name="T1">s</text:span><text:span text:style-name="T2"> </text:span><text:span text:style-name="T1">e</text:span><text:span text:style-name="T3"> </text:span><text:span text:style-name="T1">s</text:span><text:span text:style-name="T3">o</text:span><text:span text:style-name="T1">l</text:span><text:span text:style-name="T6">i</text:span><text:span text:style-name="T1">cita</text:span><text:span text:style-name="T6">d</text:span><text:span text:style-name="T3">o</text:span><text:span text:style-name="T1">s pela </text:span><text:span text:style-name="T2">c</text:span><text:span text:style-name="T3">o</text:span><text:span text:style-name="T4">n</text:span><text:span text:style-name="T1">tratad</text:span><text:span text:style-name="T5">a</text:span><text:span text:style-name="T1">,</text:span><text:span text:style-name="T2"> </text:span><text:span text:style-name="T3">m</text:span><text:span text:style-name="T1">as n</text:span><text:span text:style-name="T6">ã</text:span><text:span text:style-name="T1">o</text:span><text:span text:style-name="T3"> e</text:span><text:span text:style-name="T2">x</text:span><text:span text:style-name="T1">ecuta</text:span><text:span text:style-name="T6">d</text:span><text:span text:style-name="T3">o</text:span><text:span text:style-name="T1">s pelo</text:span><text:span text:style-name="T3"> </text:span><text:span text:style-name="T1">Ba</text:span><text:span text:style-name="T6">n</text:span><text:span text:style-name="T1">c</text:span><text:span text:style-name="T3">o</text:span><text:span text:style-name="T1">, </text:span><text:span text:style-name="T3">o</text:span><text:span text:style-name="T1">u</text:span><text:span text:style-name="T4"> </text:span><text:span text:style-name="T2">s</text:span><text:span text:style-name="T3">o</text:span><text:span text:style-name="T1">licita</text:span><text:span text:style-name="T6">d</text:span><text:span text:style-name="T3">o</text:span><text:span text:style-name="T1">s</text:span><text:span text:style-name="T5"> </text:span><text:span text:style-name="T4">p</text:span><text:span text:style-name="T1">ela</text:span><text:span text:style-name="T2"> </text:span><text:span text:style-name="T1">c</text:span><text:span text:style-name="T3">o</text:span><text:span text:style-name="T6">n</text:span><text:span text:style-name="T1">tra</text:span><text:span text:style-name="T2">t</text:span><text:span text:style-name="T1">a</text:span><text:span text:style-name="T4">d</text:span><text:span text:style-name="T1">a,</text:span><text:span text:style-name="T3"> m</text:span><text:span text:style-name="T1">as</text:span><text:span text:style-name="T2"> </text:span><text:span text:style-name="T3">e</text:span><text:span text:style-name="T2">x</text:span><text:span text:style-name="T1">ecuta</text:span><text:span text:style-name="T6">d</text:span><text:span text:style-name="T3">o</text:span><text:span text:style-name="T1">s</text:span><text:span text:style-name="T5"> </text:span><text:span text:style-name="T4">p</text:span><text:span text:style-name="T1">e</text:span><text:span text:style-name="T2">l</text:span><text:span text:style-name="T1">o</text:span><text:span text:style-name="T4"> </text:span><text:span text:style-name="T1">Ba</text:span><text:span text:style-name="T4">n</text:span><text:span text:style-name="T1">co</text:span><text:span text:style-name="T5"> </text:span><text:span text:style-name="T6">f</text:span><text:span text:style-name="T3">o</text:span><text:span text:style-name="T1">ra d</text:span><text:span text:style-name="T4">a</text:span><text:span text:style-name="T1">s es</text:span><text:span text:style-name="T4">p</text:span><text:span text:style-name="T1">ecifica</text:span><text:span text:style-name="T2">ç</text:span><text:span text:style-name="T4">õ</text:span><text:span text:style-name="T1">es</text:span><text:span text:style-name="T3"> </text:span><text:span text:style-name="T2">s</text:span><text:span text:style-name="T3">o</text:span><text:span text:style-name="T1">licitad</text:span><text:span text:style-name="T4">a</text:span><text:span text:style-name="T1">s,</text:span><text:span text:style-name="T20"> 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2">r</text:span><text:span text:style-name="T1">eali</text:span><text:span text:style-name="T4">z</text:span><text:span text:style-name="T1">ará</text:span><text:span text:style-name="T2"> </text:span><text:span text:style-name="T3">o</text:span><text:span text:style-name="T1">s</text:span><text:span text:style-name="T29"> </text:span><text:span text:style-name="T1">ser</text:span><text:span text:style-name="T3">v</text:span><text:span text:style-name="T1">i</text:span><text:span text:style-name="T6">ç</text:span><text:span text:style-name="T3">o</text:span><text:span text:style-name="T1">s</text:span><text:span text:style-name="T4"> </text:span><text:span text:style-name="T1">e</text:span><text:span text:style-name="T3"> </text:span><text:span text:style-name="T2">c</text:span><text:span text:style-name="T3">o</text:span><text:span text:style-name="T1">rr</text:span><text:span text:style-name="T2">e</text:span><text:span text:style-name="T1">ç</text:span><text:span text:style-name="T4">õ</text:span><text:span text:style-name="T1">es </text:span><text:span text:style-name="T4">n</text:span><text:span text:style-name="T1">ec</text:span><text:span text:style-name="T3">e</text:span><text:span text:style-name="T1">ssár</text:span><text:span text:style-name="T4">i</text:span><text:span text:style-name="T1">a</text:span><text:span text:style-name="T2">s</text:span><text:span text:style-name="T1">, desde</text:span><text:span text:style-name="T2"> </text:span><text:span text:style-name="T1">q</text:span><text:span text:style-name="T4">u</text:span><text:span text:style-name="T1">e</text:span><text:span text:style-name="T16"> </text:span><text:span text:style-name="T1">a</text:span><text:span text:style-name="T3">v</text:span><text:span text:style-name="T1">al</text:span><text:span text:style-name="T4">i</text:span><text:span text:style-name="T1">e</text:span><text:span text:style-name="T4"> </text:span><text:span text:style-name="T1">ser</text:span><text:span text:style-name="T2">e</text:span><text:span text:style-name="T1">m</text:span><text:span text:style-name="T4"> </text:span><text:span text:style-name="T1">t</text:span><text:span text:style-name="T3">e</text:span><text:span text:style-name="T1">cn</text:span><text:span text:style-name="T4">i</text:span><text:span text:style-name="T1">c</text:span><text:span text:style-name="T2">a</text:span><text:span text:style-name="T4">m</text:span><text:span text:style-name="T1">ente</text:span><text:span text:style-name="T4"> </text:span><text:span text:style-name="T1">j</text:span><text:span text:style-name="T4">u</text:span><text:span text:style-name="T1">stificá</text:span><text:span text:style-name="T4">v</text:span><text:span text:style-name="T1">eis e</text:span><text:span text:style-name="T4"> </text:span><text:span text:style-name="T3">v</text:span><text:span text:style-name="T1">i</text:span><text:span text:style-name="T6">á</text:span><text:span text:style-name="T3">v</text:span><text:span text:style-name="T1">ei</text:span><text:span text:style-name="T2">s</text:span><text:span text:style-name="T1">;</text:span></text:p>
      <text:p text:style-name="P5"/>
      <text:p text:style-name="P23"><text:span text:style-name="T3">7</text:span><text:span text:style-name="T4">.</text:span><text:span text:style-name="T1">2<text:tab/>Caso</text:span><text:span text:style-name="T3"> </text:span><text:span text:style-name="T1">a</text:span><text:span text:style-name="T2"> c</text:span><text:span text:style-name="T3">o</text:span><text:span text:style-name="T4">n</text:span><text:span text:style-name="T1">tratada </text:span><text:span text:style-name="T6">a</text:span><text:span text:style-name="T1">cre</text:span><text:span text:style-name="T2">s</text:span><text:span text:style-name="T1">ce</text:span><text:span text:style-name="T2">n</text:span><text:span text:style-name="T1">te</text:span><text:span text:style-name="T3"> </text:span><text:span text:style-name="T1">s</text:span><text:span text:style-name="T4">e</text:span><text:span text:style-name="T1">r</text:span><text:span text:style-name="T3">v</text:span><text:span text:style-name="T1">i</text:span><text:span text:style-name="T6">ç</text:span><text:span text:style-name="T3">o</text:span><text:span text:style-name="T1">s</text:span><text:span text:style-name="T2"> </text:span><text:span text:style-name="T3">o</text:span><text:span text:style-name="T1">u</text:span><text:span text:style-name="T4"> </text:span><text:span text:style-name="T2">c</text:span><text:span text:style-name="T3">o</text:span><text:span text:style-name="T4">nd</text:span><text:span text:style-name="T1">i</text:span><text:span text:style-name="T6">ç</text:span><text:span text:style-name="T3">õ</text:span><text:span text:style-name="T1">es</text:span><text:span text:style-name="T3"> </text:span><text:span text:style-name="T4">n</text:span><text:span text:style-name="T6">ã</text:span><text:span text:style-name="T1">o</text:span><text:span text:style-name="T3"> </text:span><text:span text:style-name="T1">in</text:span><text:span text:style-name="T4">f</text:span><text:span text:style-name="T3">o</text:span><text:span text:style-name="T6">r</text:span><text:span text:style-name="T3">m</text:span><text:span text:style-name="T1">a</text:span><text:span text:style-name="T4">d</text:span><text:span text:style-name="T1">as</text:span><text:span text:style-name="T2"> </text:span><text:span text:style-name="T3">o</text:span><text:span text:style-name="T1">u</text:span><text:span text:style-name="T4"> </text:span><text:span text:style-name="T1">n</text:span><text:span text:style-name="T6">ã</text:span><text:span text:style-name="T1">o s</text:span><text:span text:style-name="T3">o</text:span><text:span text:style-name="T1">licita</text:span><text:span text:style-name="T4">d</text:span><text:span text:style-name="T1">as</text:span><text:span text:style-name="T2"> </text:span><text:span text:style-name="T1">para</text:span><text:span text:style-name="T4"> </text:span><text:span text:style-name="T1">a</text:span><text:span text:style-name="T3"> </text:span><text:span text:style-name="T4">p</text:span><text:span text:style-name="T6">r</text:span><text:span text:style-name="T1">epa</text:span><text:span text:style-name="T4">r</text:span><text:span text:style-name="T1">a</text:span><text:span text:style-name="T2">ç</text:span><text:span text:style-name="T1">ão</text:span><text:span text:style-name="T3"> </text:span><text:span text:style-name="T6">d</text:span><text:span text:style-name="T1">o</text:span><text:span text:style-name="T3"> </text:span><text:span text:style-name="T6">A</text:span><text:span text:style-name="T3">m</text:span><text:span text:style-name="T4">b</text:span><text:span text:style-name="T1">ie</text:span><text:span text:style-name="T4">n</text:span><text:span text:style-name="T1">t</text:span><text:span text:style-name="T3">e</text:span><text:span text:style-name="T1">,</text:span><text:span text:style-name="T2"> </text:span><text:span text:style-name="T1">de</text:span><text:span text:style-name="T4">v</text:span><text:span text:style-name="T1">erá a</text:span><text:span text:style-name="T2">r</text:span><text:span text:style-name="T1">car </text:span><text:span text:style-name="T2">c</text:span><text:span text:style-name="T3">o</text:span><text:span text:style-name="T1">m</text:span><text:span text:style-name="T4"> </text:span><text:span text:style-name="T3">o</text:span><text:span text:style-name="T1">s</text:span><text:span text:style-name="T2"> </text:span><text:span text:style-name="T1">c</text:span><text:span text:style-name="T4">u</text:span><text:span text:style-name="T1">s</text:span><text:span text:style-name="T2">t</text:span><text:span text:style-name="T3">o</text:span><text:span text:style-name="T1">s de reali</text:span><text:span text:style-name="T4">z</text:span><text:span text:style-name="T1">açã</text:span><text:span text:style-name="T3">o</text:span><text:span text:style-name="T1">,</text:span><text:span text:style-name="T2"> </text:span><text:span text:style-name="T4">m</text:span><text:span text:style-name="T3">o</text:span><text:span text:style-name="T4">d</text:span><text:span text:style-name="T1">if</text:span><text:span text:style-name="T4">i</text:span><text:span text:style-name="T1">ca</text:span><text:span text:style-name="T2">ç</text:span><text:span text:style-name="T1">ão</text:span><text:span text:style-name="T4"> </text:span><text:span text:style-name="T3">o</text:span><text:span text:style-name="T1">u</text:span><text:span text:style-name="T6"> </text:span><text:span text:style-name="T4">d</text:span><text:span text:style-name="T1">esfaz</text:span><text:span text:style-name="T4">i</text:span><text:span text:style-name="T3">m</text:span><text:span text:style-name="T1">e</text:span><text:span text:style-name="T6">n</text:span><text:span text:style-name="T1">to</text:span><text:span text:style-name="T5"> </text:span><text:span text:style-name="T6">d</text:span><text:span text:style-name="T3">o</text:span><text:span text:style-name="T1">s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</text:span><text:span text:style-name="T2"> </text:span><text:span text:style-name="T1">e</text:span><text:span text:style-name="T3">x</text:span><text:span text:style-name="T1">ecu</text:span><text:span text:style-name="T2">t</text:span><text:span text:style-name="T1">a</text:span><text:span text:style-name="T4">d</text:span><text:span text:style-name="T3">o</text:span><text:span text:style-name="T1">s </text:span><text:span text:style-name="T6">p</text:span><text:span text:style-name="T1">elo</text:span><text:span text:style-name="T29"> </text:span><text:span text:style-name="T1">Ba</text:span><text:span text:style-name="T4">n</text:span><text:span text:style-name="T1">c</text:span><text:span text:style-name="T3">o</text:span><text:span text:style-name="T1">. </text:span><text:span text:style-name="T4">N</text:span><text:span text:style-name="T1">es</text:span><text:span text:style-name="T3">t</text:span><text:span text:style-name="T1">e</text:span><text:span text:style-name="T4"> </text:span><text:span text:style-name="T1">caso</text:span><text:span text:style-name="T4"> </text:span><text:span text:style-name="T1">o</text:span><text:span text:style-name="T4"> </text:span><text:span text:style-name="T1">Ban</text:span><text:span text:style-name="T6">c</text:span><text:span text:style-name="T1">o</text:span><text:span text:style-name="T3"> </text:span><text:span text:style-name="T1">apre</text:span><text:span text:style-name="T2">se</text:span><text:span text:style-name="T4">n</text:span><text:span text:style-name="T1">tará </text:span><text:span text:style-name="T3">o</text:span><text:span text:style-name="T6">r</text:span><text:span text:style-name="T1">ça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r</text:span><text:span text:style-name="T3">e</text:span><text:span text:style-name="T1">al</text:span><text:span text:style-name="T4">iz</text:span><text:span text:style-name="T1">a</text:span><text:span text:style-name="T6">r</text:span><text:span text:style-name="T1">á </text:span><text:span text:style-name="T3">o</text:span><text:span text:style-name="T1">s</text:span><text:span text:style-name="T2"> </text:span><text:span text:style-name="T1">acré</text:span><text:span text:style-name="T2">s</text:span><text:span text:style-name="T1">ci</text:span><text:span text:style-name="T4">m</text:span><text:span text:style-name="T3">o</text:span><text:span text:style-name="T1">s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3"> </text:span><text:span text:style-name="T4">p</text:span><text:span text:style-name="T1">a</text:span><text:span text:style-name="T4">g</text:span><text:span text:style-name="T1">a</text:span><text:span text:style-name="T4">m</text:span><text:span text:style-name="T1">en</text:span><text:span text:style-name="T2">t</text:span><text:span text:style-name="T1">o</text:span><text:span text:style-name="T28"> </text:span><text:span text:style-name="T4">p</text:span><text:span text:style-name="T1">r</text:span><text:span text:style-name="T2">é</text:span><text:span text:style-name="T3">v</text:span><text:span text:style-name="T6">i</text:span><text:span text:style-name="T1">o</text:span><text:span text:style-name="T5"> </text:span><text:span text:style-name="T4">d</text:span><text:span text:style-name="T1">a </text:span><text:span text:style-name="T2">c</text:span><text:span text:style-name="T3">o</text:span><text:span text:style-name="T4">n</text:span><text:span text:style-name="T1">tr</text:span><text:span text:style-name="T2">a</text:span><text:span text:style-name="T3">t</text:span><text:span text:style-name="T1">a</text:span><text:span text:style-name="T4">d</text:span><text:span text:style-name="T1">a;</text:span></text:p>
      <text:p text:style-name="P5"/>
      <text:p text:style-name="P24"><text:span text:style-name="T3">7</text:span><text:span text:style-name="T4">.</text:span><text:span text:style-name="T1">3<text:tab/>Caso</text:span><text:span text:style-name="T26"> </text:span><text:span text:style-name="T1">se</text:span><text:span text:style-name="T28"> </text:span><text:span text:style-name="T2">t</text:span><text:span text:style-name="T28">o</text:span><text:span text:style-name="T1">r</text:span><text:span text:style-name="T4">n</text:span><text:span text:style-name="T1">e</text:span><text:span text:style-name="T28"> </text:span><text:span text:style-name="T1">i</text:span><text:span text:style-name="T20">n</text:span><text:span text:style-name="T3">v</text:span><text:span text:style-name="T1">iá</text:span><text:span text:style-name="T2">v</text:span><text:span text:style-name="T1">el</text:span><text:span text:style-name="T28"> </text:span><text:span text:style-name="T1">a</text:span><text:span text:style-name="T28"> </text:span><text:span text:style-name="T1">e</text:span><text:span text:style-name="T4">x</text:span><text:span text:style-name="T1">ecução</text:span><text:span text:style-name="T26"> </text:span><text:span text:style-name="T6">d</text:span><text:span text:style-name="T1">o</text:span><text:span text:style-name="T26"> </text:span><text:span text:style-name="T1">c</text:span><text:span text:style-name="T3">o</text:span><text:span text:style-name="T6">n</text:span><text:span text:style-name="T1">tra</text:span><text:span text:style-name="T2">t</text:span><text:span text:style-name="T1">o</text:span><text:span text:style-name="T26"> </text:span><text:span text:style-name="T1">a</text:span><text:span text:style-name="T28"> </text:span><text:span text:style-name="T1">c</text:span><text:span text:style-name="T3">o</text:span><text:span text:style-name="T4">n</text:span><text:span text:style-name="T1">t</text:span><text:span text:style-name="T2">r</text:span><text:span text:style-name="T1">atada</text:span><text:span text:style-name="T5"> </text:span><text:span text:style-name="T4">d</text:span><text:span text:style-name="T1">e</text:span><text:span text:style-name="T3">v</text:span><text:span text:style-name="T1">e</text:span><text:span text:style-name="T2">r</text:span><text:span text:style-name="T1">á</text:span><text:span text:style-name="T28"> </text:span><text:span text:style-name="T1">arcar</text:span><text:span text:style-name="T5"> </text:span><text:span text:style-name="T2">c</text:span><text:span text:style-name="T3">o</text:span><text:span text:style-name="T1">m</text:span><text:span text:style-name="T3"> </text:span><text:span text:style-name="T1">o custo</text:span><text:span text:style-name="T3"> </text:span><text:span text:style-name="T6">d</text:span><text:span text:style-name="T3">o</text:span><text:span text:style-name="T1">s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 </text:span><text:span text:style-name="T3">e</text:span><text:span text:style-name="T2">x</text:span><text:span text:style-name="T1">ecut</text:span><text:span text:style-name="T2">a</text:span><text:span text:style-name="T4">d</text:span><text:span text:style-name="T3">o</text:span><text:span text:style-name="T1">s pe</text:span><text:span text:style-name="T2">l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para</text:span><text:span text:style-name="T6"> </text:span><text:span text:style-name="T1">a</text:span><text:span text:style-name="T3"> </text:span><text:span text:style-name="T4">p</text:span><text:span text:style-name="T1">re</text:span><text:span text:style-name="T6">p</text:span><text:span text:style-name="T1">aração</text:span><text:span text:style-name="T3"> </text:span><text:span text:style-name="T1">da</text:span><text:span text:style-name="T6"> </text:span><text:span text:style-name="T1">in</text:span><text:span text:style-name="T4">f</text:span><text:span text:style-name="T1">raestr</text:span><text:span text:style-name="T6">u</text:span><text:span text:style-name="T1">tur</text:span><text:span text:style-name="T4">a</text:span><text:span text:style-name="T1">.</text:span></text:p>
      <text:p text:style-name="P9"/>
      <text:p text:style-name="P21"><text:span text:style-name="T3">8</text:span><text:span text:style-name="T1">.<text:tab/>A <text:s/></text:span><text:span text:style-name="T32"><text:s/></text:span><text:span text:style-name="T1">c</text:span><text:span text:style-name="T3">o</text:span><text:span text:style-name="T4">n</text:span><text:span text:style-name="T1">tr</text:span><text:span text:style-name="T2">a</text:span><text:span text:style-name="T1">tada <text:s/></text:span><text:span text:style-name="T32"><text:s/></text:span><text:span text:style-name="T1">a</text:span><text:span text:style-name="T2">t</text:span><text:span text:style-name="T1">es</text:span><text:span text:style-name="T3">t</text:span><text:span text:style-name="T1">ará <text:s/></text:span><text:span text:style-name="T33"><text:s/></text:span><text:span text:style-name="T1">as <text:s/></text:span><text:span text:style-name="T34"><text:s/></text:span><text:span text:style-name="T4">p</text:span><text:span text:style-name="T1">erfei</text:span><text:span text:style-name="T4">t</text:span><text:span text:style-name="T1">as <text:s/></text:span><text:span text:style-name="T34"><text:s/></text:span><text:span text:style-name="T2">c</text:span><text:span text:style-name="T3">o</text:span><text:span text:style-name="T4">nd</text:span><text:span text:style-name="T1">iç</text:span><text:span text:style-name="T4">õ</text:span><text:span text:style-name="T1">es <text:s/></text:span><text:span text:style-name="T35"><text:s/></text:span><text:span text:style-name="T4">d</text:span><text:span text:style-name="T3">o</text:span><text:span text:style-name="T1">s <text:s/></text:span><text:span text:style-name="T34"><text:s/></text:span><text:span text:style-name="T6">l</text:span><text:span text:style-name="T3">o</text:span><text:span text:style-name="T1">cais <text:s/></text:span><text:span text:style-name="T34"><text:s/></text:span><text:span text:style-name="T4">p</text:span><text:span text:style-name="T1">ara <text:s/></text:span><text:span text:style-name="T36"><text:s/></text:span><text:span text:style-name="T1">i</text:span><text:span text:style-name="T4">n</text:span><text:span text:style-name="T1">stala</text:span><text:span text:style-name="T2">ç</text:span><text:span text:style-name="T1">ão <text:s/></text:span><text:span text:style-name="T35"><text:s/></text:span><text:span text:style-name="T1">e f</text:span><text:span text:style-name="T4">un</text:span><text:span text:style-name="T1">ci</text:span><text:span text:style-name="T3">o</text:span><text:span text:style-name="T4">n</text:span><text:span text:style-name="T1">a</text:span><text:span text:style-name="T4">m</text:span><text:span text:style-name="T1">e</text:span><text:span text:style-name="T4">n</text:span><text:span text:style-name="T1">to</text:span><text:span text:style-name="T4"> </text:span><text:span text:style-name="T1">d</text:span><text:span text:style-name="T3">o</text:span><text:span text:style-name="T1">s</text:span><text:span text:style-name="T2"> </text:span><text:span text:style-name="T3">e</text:span><text:span text:style-name="T4">q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5">o</text:span><text:span text:style-name="T1">s </text:span><text:span text:style-name="T6">n</text:span><text:span text:style-name="T1">o</text:span><text:span text:style-name="T3"> </text:span><text:span text:style-name="T1">pra</text:span><text:span text:style-name="T20">z</text:span><text:span text:style-name="T1">o</text:span><text:span text:style-name="T3"> </text:span><text:span text:style-name="T1">de</text:span><text:span text:style-name="T4"> </text:span><text:span text:style-name="T3">2</text:span><text:span text:style-name="T1">1</text:span><text:span text:style-name="T4"> </text:span><text:span text:style-name="T1">(</text:span><text:span text:style-name="T3">v</text:span><text:span text:style-name="T1">i</text:span><text:span text:style-name="T20">n</text:span><text:span text:style-name="T1">te</text:span><text:span text:style-name="T3"> </text:span><text:span text:style-name="T1">e </text:span><text:span text:style-name="T4">hu</text:span><text:span text:style-name="T3">m</text:span><text:span text:style-name="T1">)</text:span><text:span text:style-name="T2"> </text:span><text:span text:style-name="T1">di</text:span><text:span text:style-name="T4">a</text:span><text:span text:style-name="T1">s </text:span><text:span text:style-name="T2">c</text:span><text:span text:style-name="T3">o</text:span><text:span text:style-name="T1">rr</text:span><text:span text:style-name="T4">id</text:span><text:span text:style-name="T3">o</text:span><text:span text:style-name="T1">s</text:span><text:span text:style-name="T2"> </text:span><text:span text:style-name="T1">ap</text:span><text:span text:style-name="T2">ó</text:span><text:span text:style-name="T1">s s</text:span><text:span text:style-name="T3">e</text:span><text:span text:style-name="T1">r c</text:span><text:span text:style-name="T4">o</text:span><text:span text:style-name="T3">m</text:span><text:span text:style-name="T4">un</text:span><text:span text:style-name="T1">ica</text:span><text:span text:style-name="T4">d</text:span><text:span text:style-name="T1">a pe</text:span><text:span text:style-name="T6">l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da</text:span><text:span text:style-name="T2"> </text:span><text:span text:style-name="T1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</text:span><text:span text:style-name="T4">o</text:span><text:span text:style-name="T1">s 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.</text:span></text:p>
      <text:p text:style-name="P5"/>
      <text:p text:style-name="P17"><text:span text:style-name="T3">9</text:span><text:span text:style-name="T1">.<text:tab/></text:span><text:span text:style-name="T3">D</text:span><text:span text:style-name="T4">u</text:span><text:span text:style-name="T1">ra</text:span><text:span text:style-name="T4">n</text:span><text:span text:style-name="T1">te</text:span><text:span text:style-name="T32"> </text:span><text:span text:style-name="T1">a</text:span><text:span text:style-name="T37"> </text:span><text:span text:style-name="T3">v</text:span><text:span text:style-name="T1">i</text:span><text:span text:style-name="T4">g</text:span><text:span text:style-name="T1">ência</text:span><text:span text:style-name="T35"> </text:span><text:span text:style-name="T6">d</text:span><text:span text:style-name="T1">o</text:span><text:span text:style-name="T32"> </text:span><text:span text:style-name="T2">c</text:span><text:span text:style-name="T3">o</text:span><text:span text:style-name="T6">n</text:span><text:span text:style-name="T1">trat</text:span><text:span text:style-name="T5">o</text:span><text:span text:style-name="T1">,</text:span><text:span text:style-name="T37"> </text:span><text:span text:style-name="T1">o</text:span><text:span text:style-name="T38"> </text:span><text:span text:style-name="T4">d</text:span><text:span text:style-name="T6">a</text:span><text:span text:style-name="T1">ta</text:span><text:span text:style-name="T32"> </text:span><text:span text:style-name="T1">ce</text:span><text:span text:style-name="T2">n</text:span><text:span text:style-name="T1">t</text:span><text:span text:style-name="T3">e</text:span><text:span text:style-name="T1">r</text:span><text:span text:style-name="T32"> </text:span><text:span text:style-name="T2">s</text:span><text:span text:style-name="T1">ecu</text:span><text:span text:style-name="T6">n</text:span><text:span text:style-name="T4">d</text:span><text:span text:style-name="T1">ár</text:span><text:span text:style-name="T4">i</text:span><text:span text:style-name="T1">o</text:span><text:span text:style-name="T32"> </text:span><text:span text:style-name="T4">p</text:span><text:span text:style-name="T3">o</text:span><text:span text:style-name="T4">d</text:span><text:span text:style-name="T1">e</text:span><text:span text:style-name="T2">r</text:span><text:span text:style-name="T1">á</text:span><text:span text:style-name="T35"> </text:span><text:span text:style-name="T1">ser</text:span><text:span text:style-name="T32"> </text:span><text:span text:style-name="T6">r</text:span><text:span text:style-name="T1">ep</text:span><text:span text:style-name="T3">o</text:span><text:span text:style-name="T1">s</text:span><text:span text:style-name="T6">i</text:span><text:span text:style-name="T1">ci</text:span><text:span text:style-name="T4">on</text:span><text:span text:style-name="T1">a</text:span><text:span text:style-name="T4">d</text:span><text:span text:style-name="T1">o </text:span><text:span text:style-name="T4">p</text:span><text:span text:style-name="T1">ara </text:span><text:span text:style-name="T5"><text:s/></text:span><text:span text:style-name="T4">u</text:span><text:span text:style-name="T1">m </text:span><text:span text:style-name="T28"><text:s/></text:span><text:span text:style-name="T3">o</text:span><text:span text:style-name="T4">u</text:span><text:span text:style-name="T1">t</text:span><text:span text:style-name="T2">r</text:span><text:span text:style-name="T1">o </text:span><text:span text:style-name="T28"><text:s/></text:span><text:span text:style-name="T6">l</text:span><text:span text:style-name="T3">o</text:span><text:span text:style-name="T1">cal </text:span><text:span text:style-name="T5"><text:s/></text:span><text:span text:style-name="T4">d</text:span><text:span text:style-name="T1">en</text:span><text:span text:style-name="T2">t</text:span><text:span text:style-name="T1">ro </text:span><text:span text:style-name="T28"><text:s/></text:span><text:span text:style-name="T4">d</text:span><text:span text:style-name="T1">o </text:span><text:span text:style-name="T28"><text:s/></text:span><text:span text:style-name="T4">p</text:span><text:span text:style-name="T6">r</text:span><text:span text:style-name="T3">ó</text:span><text:span text:style-name="T4">p</text:span><text:span text:style-name="T1">rio </text:span><text:span text:style-name="T28"><text:s/></text:span><text:span text:style-name="T1">C</text:span><text:span text:style-name="T6">A</text:span><text:span text:style-name="T3">P</text:span><text:span text:style-name="T1">G</text:span><text:span text:style-name="T28">V</text:span><text:span text:style-name="T1">, <text:s/></text:span><text:span text:style-name="T3">o</text:span><text:span text:style-name="T6">n</text:span><text:span text:style-name="T4">d</text:span><text:span text:style-name="T1">e </text:span><text:span text:style-name="T5"><text:s/></text:span><text:span text:style-name="T3">se</text:span><text:span text:style-name="T1">r</text:span><text:span text:style-name="T2">ã</text:span><text:span text:style-name="T1">o </text:span><text:span text:style-name="T28"><text:s/></text:span><text:span text:style-name="T3">m</text:span><text:span text:style-name="T1">a</text:span><text:span text:style-name="T6">n</text:span><text:span text:style-name="T1">ti</text:span><text:span text:style-name="T4">d</text:span><text:span text:style-name="T3">o</text:span><text:span text:style-name="T1">s <text:s/></text:span><text:span text:style-name="T3">o</text:span><text:span text:style-name="T1">s <text:s/></text:span><text:span text:style-name="T4">m</text:span><text:span text:style-name="T1">es</text:span><text:span text:style-name="T3">mo</text:span><text:span text:style-name="T1">s </text:span><text:span text:style-name="T4">p</text:span><text:span text:style-name="T1">a</text:span><text:span text:style-name="T4">d</text:span><text:span text:style-name="T1">r</text:span><text:span text:style-name="T3">õ</text:span><text:span text:style-name="T1">es </text:span><text:span text:style-name="T5"><text:s/></text:span><text:span text:style-name="T4">d</text:span><text:span text:style-name="T1">e </text:span><text:span text:style-name="T5"><text:s/></text:span><text:span text:style-name="T1">i</text:span><text:span text:style-name="T4">n</text:span><text:span text:style-name="T1">fraestrut</text:span><text:span text:style-name="T4">u</text:span><text:span text:style-name="T1">ra <text:s/></text:span><text:span text:style-name="T3">o</text:span><text:span text:style-name="T1">fere</text:span><text:span text:style-name="T3">c</text:span><text:span text:style-name="T1">i</text:span><text:span text:style-name="T20">d</text:span><text:span text:style-name="T3">o</text:span><text:span text:style-name="T1">s </text:span><text:span text:style-name="T3"><text:s/></text:span><text:span text:style-name="T4">p</text:span><text:span text:style-name="T1">elo </text:span><text:span text:style-name="T5"><text:s/></text:span><text:span text:style-name="T1">Ba</text:span><text:span text:style-name="T4">n</text:span><text:span text:style-name="T2">c</text:span><text:span text:style-name="T1">o </text:span><text:span text:style-name="T5"><text:s/></text:span><text:span text:style-name="T4">n</text:span><text:span text:style-name="T1">o </text:span><text:span text:style-name="T5"><text:s/></text:span><text:span text:style-name="T4">d</text:span><text:span text:style-name="T1">ata </text:span><text:span text:style-name="T3"><text:s/></text:span><text:span text:style-name="T1">cent</text:span><text:span text:style-name="T3">e</text:span><text:span text:style-name="T1">r </text:span><text:span text:style-name="T28"><text:s/></text:span><text:span text:style-name="T1">s</text:span><text:span text:style-name="T2">e</text:span><text:span text:style-name="T1">cu</text:span><text:span text:style-name="T4">nd</text:span><text:span text:style-name="T1">ár</text:span><text:span text:style-name="T4">i</text:span><text:span text:style-name="T1">o</text:span><text:span text:style-name="T39"> </text:span><text:span text:style-name="T1">atua</text:span><text:span text:style-name="T4">l</text:span><text:span text:style-name="T1">. </text:span><text:span text:style-name="T4">N</text:span><text:span text:style-name="T1">es</text:span><text:span text:style-name="T3">t</text:span><text:span text:style-name="T1">e</text:span><text:span text:style-name="T3"> </text:span><text:span text:style-name="T1">ca</text:span><text:span text:style-name="T2">s</text:span><text:span text:style-name="T3">o</text:span><text:span text:style-name="T1">, ca</text:span><text:span text:style-name="T4">b</text:span><text:span text:style-name="T1">e</text:span><text:span text:style-name="T2">r</text:span><text:span text:style-name="T1">á ao</text:span><text:span text:style-name="T3"> </text:span><text:span text:style-name="T1">Ba</text:span><text:span text:style-name="T6">n</text:span><text:span text:style-name="T1">co</text:span><text:span text:style-name="T5"> </text:span><text:span text:style-name="T1">tra</text:span><text:span text:style-name="T4">n</text:span><text:span text:style-name="T1">s</text:span><text:span text:style-name="T6">p</text:span><text:span text:style-name="T3">o</text:span><text:span text:style-name="T1">rtar </text:span><text:span text:style-name="T4">o</text:span><text:span text:style-name="T1">s 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3">o</text:span><text:span text:style-name="T1">s </text:span><text:span text:style-name="T4">d</text:span><text:span text:style-name="T1">a </text:span><text:span text:style-name="T4">p</text:span><text:span text:style-name="T1">lata</text:span><text:span text:style-name="T6">f</text:span><text:span text:style-name="T3">o</text:span><text:span text:style-name="T6">r</text:span><text:span text:style-name="T3">m</text:span><text:span text:style-name="T1">a</text:span><text:span text:style-name="T40"> </text:span><text:span text:style-name="T4">o</text:span><text:span text:style-name="T3">m</text:span><text:span text:style-name="T4">n</text:span><text:span text:style-name="T1">i</text:span><text:span text:style-name="T6">c</text:span><text:span text:style-name="T4">h</text:span><text:span text:style-name="T1">a</text:span><text:span text:style-name="T4">nn</text:span><text:span text:style-name="T1">el </text:span><text:span text:style-name="T4">d</text:span><text:span text:style-name="T1">o</text:span><text:span text:style-name="T5"> </text:span><text:span text:style-name="T4">d</text:span><text:span text:style-name="T1">ata</text:span><text:span text:style-name="T2"> </text:span><text:span text:style-name="T1">cent</text:span><text:span text:style-name="T4">e</text:span><text:span text:style-name="T1">r </text:span><text:span text:style-name="T27"><text:s/></text:span><text:span text:style-name="T1">se</text:span><text:span text:style-name="T3">c</text:span><text:span text:style-name="T4">und</text:span><text:span text:style-name="T1">ár</text:span><text:span text:style-name="T4">i</text:span><text:span text:style-name="T1">o </text:span><text:span text:style-name="T41"><text:s/></text:span><text:span text:style-name="T6">a</text:span><text:span text:style-name="T1">tual </text:span><text:span text:style-name="T13"><text:s/></text:span><text:span text:style-name="T4">p</text:span><text:span text:style-name="T1">ara </text:span><text:span text:style-name="T12"><text:s/></text:span><text:span text:style-name="T1">o </text:span><text:span text:style-name="T10"><text:s/></text:span><text:span text:style-name="T4">n</text:span><text:span text:style-name="T3">o</text:span><text:span text:style-name="T4">v</text:span><text:span text:style-name="T1">o </text:span><text:span text:style-name="T8"><text:s/></text:span><text:span text:style-name="T4">d</text:span><text:span text:style-name="T1">ata </text:span><text:span text:style-name="T10"><text:s/></text:span><text:span text:style-name="T1">cen</text:span><text:span text:style-name="T2">t</text:span><text:span text:style-name="T1">er </text:span><text:span text:style-name="T42"><text:s/></text:span><text:span text:style-name="T2">s</text:span><text:span text:style-name="T1">ecu</text:span><text:span text:style-name="T4">nd</text:span><text:span text:style-name="T1">ár</text:span><text:span text:style-name="T4">i</text:span><text:span text:style-name="T5">o</text:span><text:span text:style-name="T1">. </text:span><text:span text:style-name="T13"><text:s/></text:span><text:span text:style-name="T4">N</text:span><text:span text:style-name="T1">e</text:span><text:span text:style-name="T2">s</text:span><text:span text:style-name="T1">te </text:span><text:span text:style-name="T41"><text:s/></text:span><text:span text:style-name="T2">c</text:span><text:span text:style-name="T1">as</text:span><text:span text:style-name="T4">o</text:span><text:span text:style-name="T1">, ca</text:span><text:span text:style-name="T4">b</text:span><text:span text:style-name="T1">erá à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ada, </text:span><text:span text:style-name="T6">n</text:span><text:span text:style-name="T1">o</text:span><text:span text:style-name="T3"> </text:span><text:span text:style-name="T1">q</text:span><text:span text:style-name="T6">u</text:span><text:span text:style-name="T1">e</text:span><text:span text:style-name="T3"> </text:span><text:span text:style-name="T1">se</text:span><text:span text:style-name="T4"> </text:span><text:span text:style-name="T1">refe</text:span><text:span text:style-name="T2">r</text:span><text:span text:style-name="T1">e</text:span><text:span text:style-name="T3"> </text:span><text:span text:style-name="T6">a</text:span><text:span text:style-name="T3">o</text:span><text:span text:style-name="T1">s </text:span><text:span text:style-name="T2">s</text:span><text:span text:style-name="T1">eus </text:span><text:span text:style-name="T3">e</text:span><text:span text:style-name="T4">q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3">o</text:span><text:span text:style-name="T1">s,</text:span><text:span text:style-name="T2"> </text:span><text:span text:style-name="T3">m</text:span><text:span text:style-name="T6">a</text:span><text:span text:style-name="T1">t</text:span><text:span text:style-name="T3">e</text:span><text:span text:style-name="T1">ri</text:span><text:span text:style-name="T4">a</text:span><text:span text:style-name="T1">is</text:span><text:span text:style-name="T2"> </text:span><text:span text:style-name="T1">e</text:span><text:span text:style-name="T3"> </text:span><text:span text:style-name="T1">a</text:span><text:span text:style-name="T2">c</text:span><text:span text:style-name="T1">es</text:span><text:span text:style-name="T2">s</text:span><text:span text:style-name="T4">ó</text:span><text:span text:style-name="T1">rio</text:span><text:span text:style-name="T3">s</text:span><text:span text:style-name="T1">:</text:span></text:p>
      <text:p text:style-name="P5"/>
      <text:p text:style-name="P10"><text:span text:style-name="T3">9</text:span><text:span text:style-name="T4">.</text:span><text:span text:style-name="T1">1<text:tab/></text:span><text:span text:style-name="T4">A</text:span><text:span text:style-name="T1">c</text:span><text:span text:style-name="T4">o</text:span><text:span text:style-name="T3">m</text:span><text:span text:style-name="T4">p</text:span><text:span text:style-name="T1">a</text:span><text:span text:style-name="T4">nh</text:span><text:span text:style-name="T1">ar </text:span><text:span text:style-name="T3">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de</text:span><text:span text:style-name="T2"> </text:span><text:span text:style-name="T3">t</text:span><text:span text:style-name="T1">ra</text:span><text:span text:style-name="T4">n</text:span><text:span text:style-name="T1">spor</text:span><text:span text:style-name="T2">t</text:span><text:span text:style-name="T1">e;</text:span></text:p>
      <text:p text:style-name="P10"><text:span text:style-name="T3">9</text:span><text:span text:style-name="T4">.</text:span><text:span text:style-name="T1">2<text:tab/></text:span><text:span text:style-name="T4">F</text:span><text:span text:style-name="T1">a</text:span><text:span text:style-name="T4">z</text:span><text:span text:style-name="T1">er</text:span><text:span text:style-name="T3"> </text:span><text:span text:style-name="T1">rep</text:span><text:span text:style-name="T2">o</text:span><text:span text:style-name="T1">sici</text:span><text:span text:style-name="T3">o</text:span><text:span text:style-name="T4">n</text:span><text:span text:style-name="T6">a</text:span><text:span text:style-name="T3">m</text:span><text:span text:style-name="T1">e</text:span><text:span text:style-name="T6">n</text:span><text:span text:style-name="T1">t</text:span><text:span text:style-name="T3">o</text:span><text:span text:style-name="T2">s</text:span><text:span text:style-name="T1">;</text:span></text:p>
      <text:p text:style-name="P25"><text:span text:style-name="T3">9</text:span><text:span text:style-name="T4">.</text:span><text:span text:style-name="T1">3<text:tab/></text:span><text:span text:style-name="T4">F</text:span><text:span text:style-name="T1">a</text:span><text:span text:style-name="T4">z</text:span><text:span text:style-name="T1">er</text:span><text:span text:style-name="T3"> </text:span><text:span text:style-name="T1">rea</text:span><text:span text:style-name="T4">d</text:span><text:span text:style-name="T1">eq</text:span><text:span text:style-name="T4">u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3">t</text:span><text:span text:style-name="T4">ub</text:span><text:span text:style-name="T6">u</text:span><text:span text:style-name="T1">lação</text:span><text:span text:style-name="T4"> </text:span><text:span text:style-name="T1">e</text:span><text:span text:style-name="T3"> </text:span><text:span text:style-name="T1">en</text:span><text:span text:style-name="T2">c</text:span><text:span text:style-name="T1">a</text:span><text:span text:style-name="T3">m</text:span><text:span text:style-name="T1">i</text:span><text:span text:style-name="T4">nh</text:span><text:span text:style-name="T6">a</text:span><text:span text:style-name="T3">m</text:span><text:span text:style-name="T1">en</text:span><text:span text:style-name="T2">t</text:span><text:span text:style-name="T3">o</text:span><text:span text:style-name="T1">s </text:span><text:span text:style-name="T2">i</text:span><text:span text:style-name="T4">n</text:span><text:span text:style-name="T1">t</text:span><text:span text:style-name="T3">e</text:span><text:span text:style-name="T1">r</text:span><text:span text:style-name="T4">n</text:span><text:span text:style-name="T3">o</text:span><text:span text:style-name="T1">s pa</text:span><text:span text:style-name="T6">r</text:span><text:span text:style-name="T1">a pa</text:span><text:span text:style-name="T28">s</text:span><text:span text:style-name="T1">sa</text:span><text:span text:style-name="T4">g</text:span><text:span text:style-name="T1">ens </text:span><text:span text:style-name="T4">d</text:span><text:span text:style-name="T1">e</text:span><text:span text:style-name="T3"> </text:span><text:span text:style-name="T1">ca</text:span><text:span text:style-name="T4">b</text:span><text:span text:style-name="T3">o</text:span><text:span text:style-name="T2">s</text:span><text:span text:style-name="T1">;</text:span></text:p>
      <text:p text:style-name="P10"><text:span text:style-name="T3">9</text:span><text:span text:style-name="T4">.</text:span><text:span text:style-name="T1">4<text:tab/></text:span><text:span text:style-name="T4">F</text:span><text:span text:style-name="T1">a</text:span><text:span text:style-name="T4">z</text:span><text:span text:style-name="T1">er</text:span><text:span text:style-name="T3"> </text:span><text:span text:style-name="T4">p</text:span><text:span text:style-name="T1">assa</text:span><text:span text:style-name="T4">g</text:span><text:span text:style-name="T1">ens de</text:span><text:span text:style-name="T2"> </text:span><text:span text:style-name="T1">ca</text:span><text:span text:style-name="T6">b</text:span><text:span text:style-name="T3">o</text:span><text:span text:style-name="T1">s;</text:span></text:p>
      <text:p text:style-name="P10"><text:span text:style-name="T3">9</text:span><text:span text:style-name="T4">.</text:span><text:span text:style-name="T1">5<text:tab/></text:span><text:span text:style-name="T4">F</text:span><text:span text:style-name="T1">a</text:span><text:span text:style-name="T4">z</text:span><text:span text:style-name="T1">er</text:span><text:span text:style-name="T3"> </text:span><text:span text:style-name="T1">rea</text:span><text:span text:style-name="T4">d</text:span><text:span text:style-name="T1">eq</text:span><text:span text:style-name="T4">u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ca</text:span><text:span text:style-name="T4">b</text:span><text:span text:style-name="T2">e</text:span><text:span text:style-name="T1">a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0"><text:span text:style-name="T3">9</text:span><text:span text:style-name="T4">.</text:span><text:span text:style-name="T1">6<text:tab/></text:span><text:span text:style-name="T4">F</text:span><text:span text:style-name="T1">a</text:span><text:span text:style-name="T4">z</text:span><text:span text:style-name="T1">er</text:span><text:span text:style-name="T3"> </text:span><text:span text:style-name="T1">re</text:span><text:span text:style-name="T2">c</text:span><text:span text:style-name="T3">o</text:span><text:span text:style-name="T4">n</text:span><text:span text:style-name="T1">e</text:span><text:span text:style-name="T4">x</text:span><text:span text:style-name="T3">õ</text:span><text:span text:style-name="T1">e</text:span><text:span text:style-name="T2">s</text:span><text:span text:style-name="T1">;</text:span></text:p>
      <text:p text:style-name="P11"><text:span text:style-name="T46">9</text:span><text:span text:style-name="T47">.</text:span><text:span text:style-name="T48">7<text:tab/></text:span><text:span text:style-name="T47">F</text:span><text:span text:style-name="T48">a</text:span><text:span text:style-name="T47">z</text:span><text:span text:style-name="T48">er</text:span><text:span text:style-name="T46"> </text:span><text:span text:style-name="T48">rei</text:span><text:span text:style-name="T47">n</text:span><text:span text:style-name="T48">stala</text:span><text:span text:style-name="T50">ç</text:span><text:span text:style-name="T47">õ</text:span><text:span text:style-name="T48">es;</text:span></text:p>
      <text:p text:style-name="P10"><text:span text:style-name="T3">9</text:span><text:span text:style-name="T4">.</text:span><text:span text:style-name="T1">8<text:tab/></text:span><text:span text:style-name="T4">F</text:span><text:span text:style-name="T1">a</text:span><text:span text:style-name="T4">z</text:span><text:span text:style-name="T1">er</text:span><text:span text:style-name="T3"> </text:span><text:span text:style-name="T1">re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;</text:span></text:p>
      <text:p text:style-name="P10"><text:span text:style-name="T3">9</text:span><text:span text:style-name="T4">.</text:span><text:span text:style-name="T1">9<text:tab/>Rea</text:span><text:span text:style-name="T3">t</text:span><text:span text:style-name="T6">i</text:span><text:span text:style-name="T3">v</text:span><text:span text:style-name="T1">ar a p</text:span><text:span text:style-name="T4">l</text:span><text:span text:style-name="T1">a</text:span><text:span text:style-name="T2">t</text:span><text:span text:style-name="T1">af</text:span><text:span text:style-name="T3">o</text:span><text:span text:style-name="T6">r</text:span><text:span text:style-name="T3">m</text:span><text:span text:style-name="T1">a </text:span><text:span text:style-name="T6">n</text:span><text:span text:style-name="T1">o</text:span><text:span text:style-name="T3"> </text:span><text:span text:style-name="T6">d</text:span><text:span text:style-name="T1">ata </text:span><text:span text:style-name="T3">c</text:span><text:span text:style-name="T1">en</text:span><text:span text:style-name="T2">t</text:span><text:span text:style-name="T1">er</text:span><text:span text:style-name="T28"> </text:span><text:span text:style-name="T2">s</text:span><text:span text:style-name="T1">ecu</text:span><text:span text:style-name="T4">nd</text:span><text:span text:style-name="T1">ár</text:span><text:span text:style-name="T4">i</text:span><text:span text:style-name="T3">o</text:span><text:span text:style-name="T1">.</text:span></text:p>
      <text:p text:style-name="P5"/>
      <text:p text:style-name="P8"><text:span text:style-name="T3">10</text:span><text:span text:style-name="T1">. <text:s text:c="6"/></text:span><text:span text:style-name="T43"><text:s/></text:span><text:span text:style-name="T1">Os </text:span><text:span text:style-name="T38"><text:s/>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 </text:span><text:span text:style-name="T38"><text:s/></text:span><text:span text:style-name="T4">d</text:span><text:span text:style-name="T1">e </text:span><text:span text:style-name="T38"><text:s/></text:span><text:span text:style-name="T1">i</text:span><text:span text:style-name="T4">n</text:span><text:span text:style-name="T1">fr</text:span><text:span text:style-name="T6">a</text:span><text:span text:style-name="T1">es</text:span><text:span text:style-name="T3">t</text:span><text:span text:style-name="T6">r</text:span><text:span text:style-name="T1">utura </text:span><text:span text:style-name="T44"><text:s/></text:span><text:span text:style-name="T4">d</text:span><text:span text:style-name="T1">e</text:span><text:span text:style-name="T3">co</text:span><text:span text:style-name="T1">r</text:span><text:span text:style-name="T2">r</text:span><text:span text:style-name="T1">ent</text:span><text:span text:style-name="T2">e</text:span><text:span text:style-name="T1">s </text:span><text:span text:style-name="T38"><text:s/></text:span><text:span text:style-name="T4">d</text:span><text:span text:style-name="T1">o </text:span><text:span text:style-name="T45"><text:s/></text:span><text:span text:style-name="T6">r</text:span><text:span text:style-name="T2">e</text:span><text:span text:style-name="T4">p</text:span><text:span text:style-name="T3">o</text:span><text:span text:style-name="T1">sici</text:span><text:span text:style-name="T3">o</text:span><text:span text:style-name="T4">n</text:span><text:span text:style-name="T6">a</text:span><text:span text:style-name="T4">m</text:span><text:span text:style-name="T1">ento </text:span><text:span text:style-name="T34"><text:s/></text:span><text:span text:style-name="T4">d</text:span><text:span text:style-name="T1">o </text:span><text:span text:style-name="T45"><text:s/></text:span><text:span text:style-name="T4">d</text:span><text:span text:style-name="T1">a</text:span><text:span text:style-name="T2">t</text:span><text:span text:style-name="T1">a </text:span><text:span text:style-name="T32"><text:s/></text:span><text:span text:style-name="T1">cent</text:span><text:span text:style-name="T3">e</text:span><text:span text:style-name="T1">r se</text:span><text:span text:style-name="T3">c</text:span><text:span text:style-name="T4">und</text:span><text:span text:style-name="T1">ár</text:span><text:span text:style-name="T4">i</text:span><text:span text:style-name="T1">o</text:span><text:span text:style-name="T26"> </text:span><text:span text:style-name="T2">s</text:span><text:span text:style-name="T1">erão</text:span><text:span text:style-name="T3"> </text:span><text:span text:style-name="T1">c</text:span><text:span text:style-name="T3">o</text:span><text:span text:style-name="T4">n</text:span><text:span text:style-name="T1">si</text:span><text:span text:style-name="T4">d</text:span><text:span text:style-name="T1">e</text:span><text:span text:style-name="T2">r</text:span><text:span text:style-name="T1">a</text:span><text:span text:style-name="T4">d</text:span><text:span text:style-name="T3">o</text:span><text:span text:style-name="T1">s</text:span><text:span text:style-name="T40"> </text:span><text:span text:style-name="T2">c</text:span><text:span text:style-name="T3">o</text:span><text:span text:style-name="T4">m</text:span><text:span text:style-name="T1">o</text:span><text:span text:style-name="T26"> </text:span><text:span text:style-name="T2">s</text:span><text:span text:style-name="T1">er</text:span><text:span text:style-name="T3">v</text:span><text:span text:style-name="T1">i</text:span><text:span text:style-name="T6">ç</text:span><text:span text:style-name="T3">o</text:span><text:span text:style-name="T1">s e</text:span><text:span text:style-name="T3">v</text:span><text:span text:style-name="T1">e</text:span><text:span text:style-name="T6">n</text:span><text:span text:style-name="T2">t</text:span><text:span text:style-name="T4">u</text:span><text:span text:style-name="T1">ais</text:span><text:span text:style-name="T5"> </text:span><text:span text:style-name="T4">d</text:span><text:span text:style-name="T1">e</text:span><text:span text:style-name="T28"> </text:span><text:span text:style-name="T1">i</text:span><text:span text:style-name="T4">n</text:span><text:span text:style-name="T1">fraestrut</text:span><text:span text:style-name="T4">u</text:span><text:span text:style-name="T1">ra</text:span><text:span text:style-name="T5"> </text:span><text:span text:style-name="T2">s</text:span><text:span text:style-name="T3">o</text:span><text:span text:style-name="T1">l</text:span><text:span text:style-name="T6">i</text:span><text:span text:style-name="T1">citados </text:span><text:span text:style-name="T4">p</text:span><text:span text:style-name="T3">o</text:span><text:span text:style-name="T1">r </text:span><text:span text:style-name="T2">c</text:span><text:span text:style-name="T3">o</text:span><text:span text:style-name="T4">nv</text:span><text:span text:style-name="T1">en</text:span><text:span text:style-name="T4">i</text:span><text:span text:style-name="T1">ência </text:span><text:span text:style-name="T6">d</text:span><text:span text:style-name="T1">o</text:span><text:span text:style-name="T3"> </text:span><text:span text:style-name="T1">Ban</text:span><text:span text:style-name="T6">c</text:span><text:span text:style-name="T4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5:12</meta:creation-date>
    <dc:date>2019-08-07T14:55:12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46" meta:word-count="642" meta:character-count="4444" meta:non-whitespace-character-count="3738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